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16.124cm"/>
    </style:style>
    <style:style style:name="co4" style:family="table-column">
      <style:table-column-properties fo:break-before="auto" style:column-width="19.202cm"/>
    </style:style>
    <style:style style:name="co5" style:family="table-column">
      <style:table-column-properties fo:break-before="auto" style:column-width="9.999cm"/>
    </style:style>
    <style:style style:name="co6" style:family="table-column">
      <style:table-column-properties fo:break-before="auto" style:column-width="29.268cm"/>
    </style:style>
    <style:style style:name="co7" style:family="table-column">
      <style:table-column-properties fo:break-before="auto" style:column-width="8.019cm"/>
    </style:style>
    <style:style style:name="co8" style:family="table-column">
      <style:table-column-properties fo:break-before="auto" style:column-width="5.00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44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41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00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>
            <text:p>NUMERO</text:p>
          </table:table-cell>
          <table:table-cell table:style-name="ce1" office:value-type="string">
            <text:p>ARGOMENTO</text:p>
          </table:table-cell>
          <table:table-cell table:style-name="ce1" office:value-type="string">
            <text:p>AUTORE</text:p>
          </table:table-cell>
          <table:table-cell table:style-name="ce1" office:value-type="string">
            <text:p>EDIZIONE</text:p>
          </table:table-cell>
          <table:table-cell table:style-name="ce1" office:value-type="string">
            <text:p>DATA EDIZIONE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NOTE</text:p>
          </table:table-cell>
          <table:table-cell table:style-name="ce1" office:value-type="string">
            <text:p>LIBRI PRESTATI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TI (Cinema , Turismo ecc...</text:p>
          </table:table-cell>
          <table:table-cell office:value-type="string">
            <text:p>A CURA DI AUTORI VARI <text:s/>-RAI-</text:p>
          </table:table-cell>
          <table:table-cell table:number-columns-repeated="2"/>
          <table:table-cell office:value-type="string">
            <text:p>APPRODO (L') N. 2</text:p>
          </table:table-cell>
          <table:table-cell table:number-columns-repeated="52"/>
          <table:table-cell table:style-name="ce8" table:number-columns-repeated="96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TI (Cinema , Turismo ecc...</text:p>
          </table:table-cell>
          <table:table-cell office:value-type="string">
            <text:p>A CURA DI AUTORI VARI - RAI-</text:p>
          </table:table-cell>
          <table:table-cell table:number-columns-repeated="2"/>
          <table:table-cell office:value-type="string">
            <text:p>APPRODO (L') N. 10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TI (Cinema , Turismo ecc...</text:p>
          </table:table-cell>
          <table:table-cell office:value-type="string">
            <text:p>A CURA DI AUTORI VARI -RAI-</text:p>
          </table:table-cell>
          <table:table-cell table:number-columns-repeated="2"/>
          <table:table-cell office:value-type="string">
            <text:p>APPRODO (L') N. 3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RTI (Cinema , Turismo ecc...</text:p>
          </table:table-cell>
          <table:table-cell office:value-type="string">
            <text:p>A CURA DI AUTORI VARI -RAI-</text:p>
          </table:table-cell>
          <table:table-cell table:number-columns-repeated="2"/>
          <table:table-cell office:value-type="string">
            <text:p>APPRODO (L') <text:s/>N. 5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RTI (Cinema , Turismo ecc...</text:p>
          </table:table-cell>
          <table:table-cell office:value-type="string">
            <text:p>A CURA DI AUTORI VARI -RAI-</text:p>
          </table:table-cell>
          <table:table-cell table:number-columns-repeated="2"/>
          <table:table-cell office:value-type="string">
            <text:p>APPRODO (L') N. 6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RTI (Cinema , Turismo ecc...</text:p>
          </table:table-cell>
          <table:table-cell office:value-type="string">
            <text:p>A CURA DI AUTORI VARI -RAI-</text:p>
          </table:table-cell>
          <table:table-cell table:number-columns-repeated="2"/>
          <table:table-cell office:value-type="string">
            <text:p>APPRODO (L') N. 7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RTI (Cinema , Turismo ecc...</text:p>
          </table:table-cell>
          <table:table-cell office:value-type="string">
            <text:p>A CURA DI AUTORI VARI -RAI-</text:p>
          </table:table-cell>
          <table:table-cell table:number-columns-repeated="2"/>
          <table:table-cell office:value-type="string">
            <text:p>APPRODO (L') N. 8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RTI (Cinema , Turismo ecc...</text:p>
          </table:table-cell>
          <table:table-cell office:value-type="string">
            <text:p>A CURA DI AUTORI VARI -RAI-</text:p>
          </table:table-cell>
          <table:table-cell table:number-columns-repeated="2"/>
          <table:table-cell office:value-type="string">
            <text:p>APPRODO (L') N. 9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RTI (Cinema , Turismo ecc...</text:p>
          </table:table-cell>
          <table:table-cell office:value-type="string">
            <text:p>A CURA DI AUTORI VARI -RAI-</text:p>
          </table:table-cell>
          <table:table-cell table:number-columns-repeated="2"/>
          <table:table-cell office:value-type="string">
            <text:p>APPRODO (L') N. 11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RTI (Cinema , Turismo ecc...</text:p>
          </table:table-cell>
          <table:table-cell office:value-type="string">
            <text:p>A CURA DI AUTORI VARI -RAI-</text:p>
          </table:table-cell>
          <table:table-cell table:number-columns-repeated="2"/>
          <table:table-cell office:value-type="string">
            <text:p>APPRODO (L') N. 12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RTI (Cinema , Turismo ecc...</text:p>
          </table:table-cell>
          <table:table-cell office:value-type="string">
            <text:p>Almanacco del cimena</text:p>
          </table:table-cell>
          <table:table-cell table:number-columns-repeated="2"/>
          <table:table-cell office:value-type="string">
            <text:p>ALMANACCO DEL CINEMA ITALIANO 1952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RTI (Cinema , Turismo ecc...</text:p>
          </table:table-cell>
          <table:table-cell office:value-type="string">
            <text:p>AMOROSO FERRUCCIO</text:p>
          </table:table-cell>
          <table:table-cell table:number-columns-repeated="2"/>
          <table:table-cell office:value-type="string">
            <text:p>LA TRILOGIA DELLA PASSION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RTI (Cinema , Turismo ecc...</text:p>
          </table:table-cell>
          <table:table-cell office:value-type="string">
            <text:p>ANTONIO GRAMSCI</text:p>
          </table:table-cell>
          <table:table-cell table:number-columns-repeated="2"/>
          <table:table-cell office:value-type="string">
            <text:p>LETTERATURA E VITA NAZIONALE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RTI (Cinema , Turismo ecc...</text:p>
          </table:table-cell>
          <table:table-cell office:value-type="string">
            <text:p>ARISTARCO GUIDO</text:p>
          </table:table-cell>
          <table:table-cell table:number-columns-repeated="2"/>
          <table:table-cell office:value-type="string">
            <text:p>STORIA DELLE TEORICHE DEL FILM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RTI (Cinema , Turismo ecc...</text:p>
          </table:table-cell>
          <table:table-cell office:value-type="string">
            <text:p>ATTI DEL IV° CONVEGNO ENAL</text:p>
          </table:table-cell>
          <table:table-cell table:number-columns-repeated="2"/>
          <table:table-cell office:value-type="string">
            <text:p>LA DRAMMATICA POPOLARE NELLA VALLE PADANA</text:p>
          </table:table-cell>
          <table:table-cell table:number-columns-repeated="1017"/>
        </table:table-row>
        <table:table-row table:style-name="ro1">
          <table:table-cell office:value-type="string">
            <text:p>14—1</text:p>
          </table:table-cell>
          <table:table-cell office:value-type="string">
            <text:p>ARTI (Cinema , Turismo ecc...</text:p>
          </table:table-cell>
          <table:table-cell office:value-type="string">
            <text:p>AZZONI GIORGIO </text:p>
          </table:table-cell>
          <table:table-cell table:number-columns-repeated="2"/>
          <table:table-cell office:value-type="string">
            <text:p>ARCHITETTURE DEL NOVECENTO IN VALLE CAMONICA (1900-1965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RTI (Cinema , Turismo ecc...</text:p>
          </table:table-cell>
          <table:table-cell office:value-type="string">
            <text:p>BERLIOZ HECTOR</text:p>
          </table:table-cell>
          <table:table-cell table:number-columns-repeated="2"/>
          <table:table-cell office:value-type="string">
            <text:p>EUROPA MUSICALE DA GLUK A WAGNER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string">
            <text:p>14—2</text:p>
          </table:table-cell>
          <table:table-cell office:value-type="string">
            <text:p>ARTI (Cinema , Turismo ecc...</text:p>
          </table:table-cell>
          <table:table-cell office:value-type="string">
            <text:p>CENTRO SOCIALE CIBENO PILE </text:p>
          </table:table-cell>
          <table:table-cell table:number-columns-repeated="2"/>
          <table:table-cell office:value-type="string">
            <text:p>VENT'ANNI DI CULTURA, PITTURA E SOLIDARIETA'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RTI (Cinema , Turismo ecc...</text:p>
          </table:table-cell>
          <table:table-cell office:value-type="string">
            <text:p>Cinema Italiano d'oggi VARI</text:p>
          </table:table-cell>
          <table:table-cell table:number-columns-repeated="2"/>
          <table:table-cell office:value-type="string">
            <text:p>CINEMA ITALIANO D'OGGI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RTI (Cinema , Turismo ecc...</text:p>
          </table:table-cell>
          <table:table-cell office:value-type="string">
            <text:p>Cinquant'anni di cinema italia</text:p>
          </table:table-cell>
          <table:table-cell table:number-columns-repeated="2"/>
          <table:table-cell office:value-type="string">
            <text:p>CINQUANTANNI DI CINEMA ITALIANO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RTI (Cinema , Turismo ecc...</text:p>
          </table:table-cell>
          <table:table-cell office:value-type="string">
            <text:p>CITTA' DI TODI</text:p>
          </table:table-cell>
          <table:table-cell table:number-columns-repeated="2"/>
          <table:table-cell office:value-type="string">
            <text:p>CITTA DI TODI ARTE E STORIA <text:s/>- GUIDA TURISTICA</text:p>
          </table:table-cell>
          <table:table-cell office:value-type="string">
            <text:p>N. 2 COPIE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RTI (Cinema , Turismo ecc...</text:p>
          </table:table-cell>
          <table:table-cell office:value-type="string">
            <text:p>COMUNE DI BASTIGLIA</text:p>
          </table:table-cell>
          <table:table-cell table:number-columns-repeated="2"/>
          <table:table-cell office:value-type="string">
            <text:p>MUSEO DELLA CIVILTA' CONTADINA FONDATO NEL 1972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RTI (Cinema , Turismo ecc...</text:p>
          </table:table-cell>
          <table:table-cell office:value-type="string">
            <text:p>COMUNE DI CARPI</text:p>
          </table:table-cell>
          <table:table-cell table:number-columns-repeated="2"/>
          <table:table-cell office:value-type="string">
            <text:p>CARPI: PERCORSI VISIONI IMMAGINI</text:p>
          </table:table-cell>
          <table:table-cell table:number-columns-repeated="1017"/>
        </table:table-row>
        <table:table-row table:style-name="ro1">
          <table:table-cell office:value-type="string">
            <text:p>19—1</text:p>
          </table:table-cell>
          <table:table-cell office:value-type="string">
            <text:p>ARTI (Cinema , Turismo ecc...</text:p>
          </table:table-cell>
          <table:table-cell office:value-type="string">
            <text:p>COMUNE DI FORLI'</text:p>
          </table:table-cell>
          <table:table-cell table:number-columns-repeated="2"/>
          <table:table-cell office:value-type="string">
            <text:p>IL LAVORO NELL'ARTE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RTI (Cinema , Turismo ecc...</text:p>
          </table:table-cell>
          <table:table-cell office:value-type="string">
            <text:p>COMUNE DI IMOLA</text:p>
          </table:table-cell>
          <table:table-cell table:number-columns-repeated="2"/>
          <table:table-cell office:value-type="string">
            <text:p>PAGINE DI VITA E STORIA IMOLESI</text:p>
          </table:table-cell>
          <table:table-cell table:number-columns-repeated="1017"/>
        </table:table-row>
        <table:table-row table:style-name="ro1">
          <table:table-cell office:value-type="string">
            <text:p>20—1</text:p>
          </table:table-cell>
          <table:table-cell office:value-type="string">
            <text:p>ARTI (Cinema , Turismo ecc...</text:p>
          </table:table-cell>
          <table:table-cell office:value-type="string">
            <text:p>COMUNE DI MODENA </text:p>
          </table:table-cell>
          <table:table-cell table:number-columns-repeated="2"/>
          <table:table-cell office:value-type="string">
            <text:p>ITALIANI MODENESI – 150 ANNI DI UNITA' A MODENA 1861/2011</text:p>
          </table:table-cell>
          <table:table-cell table:number-columns-repeated="1017"/>
        </table:table-row>
        <table:table-row table:style-name="ro1">
          <table:table-cell office:value-type="string">
            <text:p>20—2</text:p>
          </table:table-cell>
          <table:table-cell office:value-type="string">
            <text:p>ARTI (Cinema , Turismo ecc...</text:p>
          </table:table-cell>
          <table:table-cell office:value-type="string">
            <text:p>COMUNE DI VIAREGGIO</text:p>
          </table:table-cell>
          <table:table-cell table:number-columns-repeated="2"/>
          <table:table-cell office:value-type="string">
            <text:p>TINTORI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RTI (Cinema , Turismo ecc...</text:p>
          </table:table-cell>
          <table:table-cell office:value-type="string">
            <text:p>DE BENEDETTI GIACOMO</text:p>
          </table:table-cell>
          <table:table-cell table:number-columns-repeated="2"/>
          <table:table-cell office:value-type="string">
            <text:p>RADIORECITA SU MARCEL PROUST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RTI (Cinema , Turismo ecc...</text:p>
          </table:table-cell>
          <table:table-cell office:value-type="string">
            <text:p>DE WITT ANTONY</text:p>
          </table:table-cell>
          <table:table-cell table:number-columns-repeated="2"/>
          <table:table-cell office:value-type="string">
            <text:p>VITA E ARTE DI GAUGUIN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RTI (Cinema , Turismo ecc...</text:p>
          </table:table-cell>
          <table:table-cell office:value-type="string">
            <text:p>EISENSTEIN S.M.</text:p>
          </table:table-cell>
          <table:table-cell table:number-columns-repeated="2"/>
          <table:table-cell office:value-type="string">
            <text:p>TECNICA DEL CINEMA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RTI (Cinema , Turismo ecc...</text:p>
          </table:table-cell>
          <table:table-cell office:value-type="string">
            <text:p>FALZONI GIULIO</text:p>
          </table:table-cell>
          <table:table-cell table:number-columns-repeated="2"/>
          <table:table-cell office:value-type="string">
            <text:p>ARTE E NON ARTE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RTI (Cinema , Turismo ecc...</text:p>
          </table:table-cell>
          <table:table-cell office:value-type="string">
            <text:p>FERRIERI ENZO</text:p>
          </table:table-cell>
          <table:table-cell table:number-columns-repeated="2"/>
          <table:table-cell office:value-type="string">
            <text:p>NOVITA' DI TEATRO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RTI (Cinema , Turismo ecc...</text:p>
          </table:table-cell>
          <table:table-cell office:value-type="string">
            <text:p>GATTI CARLO</text:p>
          </table:table-cell>
          <table:table-cell table:number-columns-repeated="2"/>
          <table:table-cell office:value-type="string">
            <text:p>REVISIONI E RIVALUTAZIONI VERDIANE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RTI (Cinema , Turismo ecc...</text:p>
          </table:table-cell>
          <table:table-cell office:value-type="string">
            <text:p>Giochi universitari</text:p>
          </table:table-cell>
          <table:table-cell table:number-columns-repeated="2"/>
          <table:table-cell office:value-type="string">
            <text:p>GIOCHI INVERNALI 1956</text:p>
          </table:table-cell>
          <table:table-cell table:number-columns-repeated="1017"/>
        </table:table-row>
        <table:table-row table:style-name="ro1">
          <table:table-cell office:value-type="string">
            <text:p>27—1</text:p>
          </table:table-cell>
          <table:table-cell office:value-type="string">
            <text:p>ARTI (Cinema , Turismo ecc...</text:p>
          </table:table-cell>
          <table:table-cell office:value-type="string">
            <text:p>GUTTUSO RENATO</text:p>
          </table:table-cell>
          <table:table-cell table:number-columns-repeated="2"/>
          <table:table-cell office:value-type="string">
            <text:p>TRENT'ANNI DI PITTURA 1939 - 1969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RTI (Cinema , Turismo ecc...</text:p>
          </table:table-cell>
          <table:table-cell office:value-type="string">
            <text:p>MILA MASSIMO</text:p>
          </table:table-cell>
          <table:table-cell table:number-columns-repeated="2"/>
          <table:table-cell office:value-type="string">
            <text:p>ESPERIENZA MUSICALE E L'ESTETICA</text:p>
          </table:table-cell>
          <table:table-cell table:number-columns-repeated="1017"/>
        </table:table-row>
        <table:table-row table:style-name="ro1">
          <table:table-cell office:value-type="string">
            <text:p>28—1</text:p>
          </table:table-cell>
          <table:table-cell office:value-type="string">
            <text:p>ARTI (Cinema , Turismo ecc...</text:p>
          </table:table-cell>
          <table:table-cell office:value-type="string">
            <text:p>MINERVA EDIZIONI</text:p>
          </table:table-cell>
          <table:table-cell table:number-columns-repeated="2"/>
          <table:table-cell office:value-type="string">
            <text:p>UNA GLORIOSA GARA</text:p>
          </table:table-cell>
          <table:table-cell table:number-columns-repeated="1017"/>
        </table:table-row>
        <table:table-row table:style-name="ro1">
          <table:table-cell office:value-type="string">
            <text:p>28—2</text:p>
          </table:table-cell>
          <table:table-cell office:value-type="string">
            <text:p>ARTI (Cinema , Turismo ecc...</text:p>
          </table:table-cell>
          <table:table-cell office:value-type="string">
            <text:p>MO ETTORE, BALDELLI LUIGI </text:p>
          </table:table-cell>
          <table:table-cell table:number-columns-repeated="2"/>
          <table:table-cell office:value-type="string">
            <text:p>VALLE CAMONICA 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RTI (Cinema , Turismo ecc...</text:p>
          </table:table-cell>
          <table:table-cell office:value-type="string">
            <text:p>RAGGHIANTI CARLO L.</text:p>
          </table:table-cell>
          <table:table-cell table:number-columns-repeated="2"/>
          <table:table-cell office:value-type="string">
            <text:p>CINEMA ARTE FIGURATIVA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RTI (Cinema , Turismo ecc...</text:p>
          </table:table-cell>
          <table:table-cell office:value-type="string">
            <text:p>RIVISTA IST.GEOGRAFICO MILITAR</text:p>
          </table:table-cell>
          <table:table-cell table:number-columns-repeated="2"/>
          <table:table-cell office:value-type="string">
            <text:p>L'UNIVERSO N. 2</text:p>
          </table:table-cell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RTI (Cinema , Turismo ecc...</text:p>
          </table:table-cell>
          <table:table-cell office:value-type="string">
            <text:p>RIVISTA IST.GEOGRAFICO MILITAR</text:p>
          </table:table-cell>
          <table:table-cell table:number-columns-repeated="2"/>
          <table:table-cell office:value-type="string">
            <text:p>L'UNIVERSO N. 3</text:p>
          </table:table-cell>
          <table:table-cell table:number-columns-repeated="1017"/>
        </table:table-row>
        <table:table-row table:style-name="ro1">
          <table:table-cell office:value-type="string">
            <text:p>31—1</text:p>
          </table:table-cell>
          <table:table-cell office:value-type="string">
            <text:p>ARTI (Cinema , Turismo ecc...</text:p>
          </table:table-cell>
          <table:table-cell office:value-type="string">
            <text:p>SAVELLI DIVO </text:p>
          </table:table-cell>
          <table:table-cell table:number-columns-repeated="2"/>
          <table:table-cell office:value-type="string">
            <text:p>LA CASA DEL MUTILATO A FIRENZE E LA SUA RACCOLTA D'ARTE</text:p>
          </table:table-cell>
          <table:table-cell office:value-type="string">
            <text:p>3 COPIE</text:p>
          </table:table-cell>
          <table:table-cell table:number-columns-repeated="1016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ARTI (Cinema , Turismo ecc...</text:p>
          </table:table-cell>
          <table:table-cell office:value-type="string">
            <text:p>TORELLI ARMANDO</text:p>
          </table:table-cell>
          <table:table-cell table:number-columns-repeated="2"/>
          <table:table-cell office:value-type="string">
            <text:p>NOTIZIE STORICHE SUL LICEO MUSICALE O. VECCHI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ARTI (Cinema , Turismo ecc...</text:p>
          </table:table-cell>
          <table:table-cell office:value-type="string">
            <text:p>TOURING CLUB ITALIANO</text:p>
          </table:table-cell>
          <table:table-cell table:number-columns-repeated="2"/>
          <table:table-cell office:value-type="string">
            <text:p>LE VIE D'ITALIA <text:s/>GENNAIO 1955</text:p>
          </table:table-cell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RTI (Cinema , Turismo ecc...</text:p>
          </table:table-cell>
          <table:table-cell office:value-type="string">
            <text:p>TOURING CLUB ITALIANO</text:p>
          </table:table-cell>
          <table:table-cell table:number-columns-repeated="2"/>
          <table:table-cell office:value-type="string">
            <text:p>LE VIE D'ITALIA <text:s/>FEBBRAIO 1955</text:p>
          </table:table-cell>
          <table:table-cell table:number-columns-repeated="1017"/>
        </table:table-row>
        <table:table-row table:style-name="ro1">
          <table:table-cell table:style-name="ce3" office:value-type="float" office:value="35">
            <text:p>35</text:p>
          </table:table-cell>
          <table:table-cell office:value-type="string">
            <text:p>ARTI (Cinema , Turismo ecc...</text:p>
          </table:table-cell>
          <table:table-cell office:value-type="string">
            <text:p>TOURING CLUB ITALIANO</text:p>
          </table:table-cell>
          <table:table-cell table:number-columns-repeated="2"/>
          <table:table-cell office:value-type="string">
            <text:p>LE VIE D'ITALIA <text:s/>MARZO 1955</text:p>
          </table:table-cell>
          <table:table-cell office:value-type="string">
            <text:p>N. 22 COPIE</text:p>
          </table:table-cell>
          <table:table-cell table:number-columns-repeated="1016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ARTI (Cinema , Turismo ecc...</text:p>
          </table:table-cell>
          <table:table-cell office:value-type="string">
            <text:p>TOURING CLUB ITALIANO</text:p>
          </table:table-cell>
          <table:table-cell table:number-columns-repeated="2"/>
          <table:table-cell office:value-type="string">
            <text:p>LE VIE D'ITALIA <text:s/>APRILE 1955</text:p>
          </table:table-cell>
          <table:table-cell table:number-columns-repeated="1017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ARTI (Cinema , Turismo ecc...</text:p>
          </table:table-cell>
          <table:table-cell office:value-type="string">
            <text:p>TOURING CLUB ITALIANO</text:p>
          </table:table-cell>
          <table:table-cell table:number-columns-repeated="2"/>
          <table:table-cell office:value-type="string">
            <text:p>LE VIE D'ITALIA <text:s/>MAGGIO 1955</text:p>
          </table:table-cell>
          <table:table-cell table:number-columns-repeated="1017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ARTI (Cinema , Turismo ecc...</text:p>
          </table:table-cell>
          <table:table-cell office:value-type="string">
            <text:p>TOURING CLUB ITALIANO</text:p>
          </table:table-cell>
          <table:table-cell table:number-columns-repeated="2"/>
          <table:table-cell office:value-type="string">
            <text:p>LE VIE D'ITALIA <text:s/>GIUGNO 1955</text:p>
          </table:table-cell>
          <table:table-cell table:number-columns-repeated="1017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ARTI (Cinema , Turismo ecc...</text:p>
          </table:table-cell>
          <table:table-cell office:value-type="string">
            <text:p>TOURING CLUB ITALIANO</text:p>
          </table:table-cell>
          <table:table-cell table:number-columns-repeated="2"/>
          <table:table-cell office:value-type="string">
            <text:p>LE VIE D'ITALIA <text:s/>LUGLIO 1955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ARTI (Cinema , Turismo ecc...</text:p>
          </table:table-cell>
          <table:table-cell office:value-type="string">
            <text:p>TOURING CLUB ITALIANO</text:p>
          </table:table-cell>
          <table:table-cell table:number-columns-repeated="2"/>
          <table:table-cell office:value-type="string">
            <text:p>LE VIE D'ITALIA <text:s/>AGOSTO 1955</text:p>
          </table:table-cell>
          <table:table-cell table:number-columns-repeated="1017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ARTI (Cinema , Turismo ecc...</text:p>
          </table:table-cell>
          <table:table-cell office:value-type="string">
            <text:p>VANNI BULGARELLI, MAZZERI CATIA </text:p>
          </table:table-cell>
          <table:table-cell table:number-columns-repeated="2"/>
          <table:table-cell office:value-type="string">
            <text:p>CITTA' E ARCHITTETURE, IL NOVECENTO A MODENA </text:p>
          </table:table-cell>
          <table:table-cell table:number-columns-repeated="1017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ARTI (Cinema , Turismo ecc...</text:p>
          </table:table-cell>
          <table:table-cell office:value-type="string">
            <text:p>VOS ANDREA VIANELLO</text:p>
          </table:table-cell>
          <table:table-cell table:number-columns-repeated="2"/>
          <table:table-cell office:value-type="string">
            <text:p>ROCCA DI MONTEFIORINO storia della rocca monumenti</text:p>
          </table:table-cell>
          <table:table-cell table:number-columns-repeated="1017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ARTI (Cinema , Turismo ecc...</text:p>
          </table:table-cell>
          <table:table-cell office:value-type="string">
            <text:p>ZILIOTTO BRACCIO</text:p>
          </table:table-cell>
          <table:table-cell table:number-columns-repeated="2"/>
          <table:table-cell office:value-type="string">
            <text:p>ISTRIA E QUARNARO ITALIAN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UTOBIOGRAFIA</text:p>
          </table:table-cell>
          <table:table-cell office:value-type="string">
            <text:p>GIAN CARLO MUZZARELLI</text:p>
          </table:table-cell>
          <table:table-cell table:number-columns-repeated="2"/>
          <table:table-cell office:value-type="string">
            <text:p>RADICI PROFONDE SGUARDO LONTAN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UTOBIOGRAFIA </text:p>
          </table:table-cell>
          <table:table-cell office:value-type="string">
            <text:p>MARK TWAIN </text:p>
          </table:table-cell>
          <table:table-cell table:number-columns-repeated="2"/>
          <table:table-cell office:value-type="string">
            <text:p>IL RITORNO ALLA LIBERTA'</text:p>
          </table:table-cell>
          <table:table-cell office:value-type="string">
            <text:p>8 COPIE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IOGRAFIA </text:p>
          </table:table-cell>
          <table:table-cell office:value-type="string">
            <text:p>ARMANDO TORELLI</text:p>
          </table:table-cell>
          <table:table-cell table:number-columns-repeated="2"/>
          <table:table-cell office:value-type="string">
            <text:p>ORAZIO VECCHI </text:p>
          </table:table-cell>
          <table:table-cell table:number-columns-repeated="1017"/>
        </table:table-row>
        <table:table-row table:style-name="ro1">
          <table:table-cell office:value-type="string">
            <text:p>1—1</text:p>
          </table:table-cell>
          <table:table-cell office:value-type="string">
            <text:p>BIOGRAFIA </text:p>
          </table:table-cell>
          <table:table-cell office:value-type="string">
            <text:p>BOTTI DARIO</text:p>
          </table:table-cell>
          <table:table-cell/>
          <table:table-cell table:style-name="ce7" office:value-type="float" office:value="2013">
            <text:p>2013</text:p>
          </table:table-cell>
          <table:table-cell office:value-type="string">
            <text:p>MARCO BOTTI – RICORDI</text:p>
          </table:table-cell>
          <table:table-cell office:value-type="string">
            <text:p>3 COPIE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OCUMENTI</text:p>
          </table:table-cell>
          <table:table-cell office:value-type="string">
            <text:p><text:s text:c="23"/>/////</text:p>
          </table:table-cell>
          <table:table-cell table:number-columns-repeated="2"/>
          <table:table-cell office:value-type="string">
            <text:p>ACCADEMIA MILITARE DI MODENA LAPIDARIO MILITARE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CUMENTI</text:p>
          </table:table-cell>
          <table:table-cell office:value-type="string">
            <text:p>ANCR</text:p>
          </table:table-cell>
          <table:table-cell table:number-columns-repeated="2"/>
          <table:table-cell office:value-type="string">
            <text:p>MUSEO DEL COMBATTENTE GUIDA PERCORSO MUSEALE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OCUMENTI</text:p>
          </table:table-cell>
          <table:table-cell office:value-type="string">
            <text:p>APM</text:p>
          </table:table-cell>
          <table:table-cell table:number-columns-repeated="2"/>
          <table:table-cell office:value-type="string">
            <text:p>ENCICLOPEDIA PRATICA BOMPIANI I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OCUMENTI</text:p>
          </table:table-cell>
          <table:table-cell office:value-type="string">
            <text:p>CASTELFRANCO EMILIA</text:p>
          </table:table-cell>
          <table:table-cell table:number-columns-repeated="2"/>
          <table:table-cell office:value-type="string">
            <text:p>LA DRAMMATICA POPOLARE NELLA VALLE PADANA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OCUMENTI</text:p>
          </table:table-cell>
          <table:table-cell office:value-type="string">
            <text:p>CULTURA-VITA CIVILE-FAMIGLIA</text:p>
          </table:table-cell>
          <table:table-cell table:number-columns-repeated="2"/>
          <table:table-cell office:value-type="string">
            <text:p>CULTURA-VITA CIVILE-FAMIGLIA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OCUMENTI</text:p>
          </table:table-cell>
          <table:table-cell office:value-type="string">
            <text:p>ED.TECNOGRAF SANDRO SPREAFICO</text:p>
          </table:table-cell>
          <table:table-cell table:number-columns-repeated="2"/>
          <table:table-cell office:value-type="string">
            <text:p>TUTTA L'ASSISTENZA AI MINORATI DI GUERRA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OCUMENTI</text:p>
          </table:table-cell>
          <table:table-cell office:value-type="string">
            <text:p>ENAL MODENA </text:p>
          </table:table-cell>
          <table:table-cell table:number-columns-repeated="2"/>
          <table:table-cell office:value-type="string">
            <text:p>DOCUMENTI PER IL CONGRESSO STRAORDINARIO DEL PCI VOL. 1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OCUMENTI</text:p>
          </table:table-cell>
          <table:table-cell office:value-type="string">
            <text:p>ENCICLOPEDIA PRATICA BOMPIANI II</text:p>
          </table:table-cell>
          <table:table-cell table:number-columns-repeated="2"/>
          <table:table-cell office:value-type="string">
            <text:p>UNIVERSITA' UNIMORE 2005/2006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OCUMENTI</text:p>
          </table:table-cell>
          <table:table-cell office:value-type="string">
            <text:p>GIUSEPPE BALESTRAZZI</text:p>
          </table:table-cell>
          <table:table-cell table:number-columns-repeated="2"/>
          <table:table-cell office:value-type="string">
            <text:p>PALMIRO TOGLIATTI VOL. 1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OCUMENTI</text:p>
          </table:table-cell>
          <table:table-cell office:value-type="string">
            <text:p>UNIMORE</text:p>
          </table:table-cell>
          <table:table-cell table:number-columns-repeated="2"/>
          <table:table-cell office:value-type="string">
            <text:p>LETTURA AL FEMMINILE DELLA COSTITUZIONE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OCUMENTI </text:p>
          </table:table-cell>
          <table:table-cell office:value-type="string">
            <text:p>ANTONIO GRAMSCI </text:p>
          </table:table-cell>
          <table:table-cell table:number-columns-repeated="2"/>
          <table:table-cell office:value-type="string">
            <text:p>UOMINI NON MEMORIA FOSSOLI 12 LUGLIO 1944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OCUMENTI </text:p>
          </table:table-cell>
          <table:table-cell office:value-type="string">
            <text:p>ANTONIO GRAMSCI </text:p>
          </table:table-cell>
          <table:table-cell table:number-columns-repeated="2"/>
          <table:table-cell office:value-type="string">
            <text:p>VORREMMO CHE FOSSE PACE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OCUMENTI </text:p>
          </table:table-cell>
          <table:table-cell office:value-type="string">
            <text:p>GIORGIO BOCCA </text:p>
          </table:table-cell>
          <table:table-cell table:number-columns-repeated="2"/>
          <table:table-cell office:value-type="string">
            <text:p>LETTERE DAL CARCERE VOL. 1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OCUMENTI </text:p>
          </table:table-cell>
          <table:table-cell office:value-type="string">
            <text:p>GIORGIO BOCCA </text:p>
          </table:table-cell>
          <table:table-cell table:number-columns-repeated="2"/>
          <table:table-cell office:value-type="string">
            <text:p>LETTERE DAL CARCERE VOL. 2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OCUMENTI </text:p>
          </table:table-cell>
          <table:table-cell office:value-type="string">
            <text:p>L'UNITA'</text:p>
          </table:table-cell>
          <table:table-cell table:number-columns-repeated="2"/>
          <table:table-cell office:value-type="string">
            <text:p>PALMIRO TOGLIATTI VOL. 2 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OCUMENTI </text:p>
          </table:table-cell>
          <table:table-cell office:value-type="string">
            <text:p>L'UNITA'</text:p>
          </table:table-cell>
          <table:table-cell table:number-columns-repeated="2"/>
          <table:table-cell office:value-type="string">
            <text:p>VITA O FINE DELLA PERESTROJKA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OCUMENTI </text:p>
          </table:table-cell>
          <table:table-cell office:value-type="string">
            <text:p>L'UNITA'</text:p>
          </table:table-cell>
          <table:table-cell table:number-columns-repeated="2"/>
          <table:table-cell office:value-type="string">
            <text:p>MAFIA E POTERE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OCUMENTI </text:p>
          </table:table-cell>
          <table:table-cell office:value-type="string">
            <text:p>L'UNITA'</text:p>
          </table:table-cell>
          <table:table-cell table:number-columns-repeated="2"/>
          <table:table-cell office:value-type="string">
            <text:p>AIDS – AMORE, BUSINESS, CARCERE, CASERMA, INFORMAZIONE, LIBERTA', MATERNITA', OMOSESSUALITA'...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OCUMENTI </text:p>
          </table:table-cell>
          <table:table-cell office:value-type="string">
            <text:p>L'UNITA'</text:p>
          </table:table-cell>
          <table:table-cell table:number-columns-repeated="2"/>
          <table:table-cell office:value-type="string">
            <text:p>IDEE E PROPOSTE DEL NUOVO CORSO DEL PCI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OCUMENTI </text:p>
          </table:table-cell>
          <table:table-cell office:value-type="string">
            <text:p>L'UNITA' </text:p>
          </table:table-cell>
          <table:table-cell table:number-columns-repeated="2"/>
          <table:table-cell office:value-type="string">
            <text:p>SOCIALISMO LIBERALE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OCUMENTI </text:p>
          </table:table-cell>
          <table:table-cell office:value-type="string">
            <text:p>PIERO MALVEZZI, GIOVANNI PIRELLI </text:p>
          </table:table-cell>
          <table:table-cell table:number-columns-repeated="2"/>
          <table:table-cell office:value-type="string">
            <text:p>LETTERE DI CONDANNATI A MORTE DELLA RESISTENZA ITALIANA VOL. 1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OCUMENTI </text:p>
          </table:table-cell>
          <table:table-cell office:value-type="string">
            <text:p>PIERO MALVEZZI, GIOVANNI PIRELLI </text:p>
          </table:table-cell>
          <table:table-cell table:number-columns-repeated="2"/>
          <table:table-cell office:value-type="string">
            <text:p>LETTERE DI CONDANNATI A MORTE DELLA RESISTENZA ITALIANA VOL. 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ARRATIVA ITALIANA</text:p>
          </table:table-cell>
          <table:table-cell office:value-type="string">
            <text:p><text:s/></text:p>
          </table:table-cell>
          <table:table-cell table:number-columns-repeated="2"/>
          <table:table-cell office:value-type="string">
            <text:p>L'INDIVISIBILE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ARRATIVA ITALIANA</text:p>
          </table:table-cell>
          <table:table-cell office:value-type="string">
            <text:p>ABBA CESARE GIUSEPPE</text:p>
          </table:table-cell>
          <table:table-cell table:number-columns-repeated="2"/>
          <table:table-cell office:value-type="string">
            <text:p>DA QUARTO AL VOLTURNO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ARRATIVA ITALIANA</text:p>
          </table:table-cell>
          <table:table-cell office:value-type="string">
            <text:p>ACCROCCA ELIO FILIPPO</text:p>
          </table:table-cell>
          <table:table-cell table:number-columns-repeated="2"/>
          <table:table-cell office:value-type="string">
            <text:p>PORTONACCIO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ARRATIVA ITALIANA</text:p>
          </table:table-cell>
          <table:table-cell office:value-type="string">
            <text:p>AFRO PUBLIO TERENZIO</text:p>
          </table:table-cell>
          <table:table-cell table:number-columns-repeated="2"/>
          <table:table-cell office:value-type="string">
            <text:p>TUTTE LE COMMEDIE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ARRATIVA ITALIANA</text:p>
          </table:table-cell>
          <table:table-cell office:value-type="string">
            <text:p>ALERAMO SIBILLA</text:p>
          </table:table-cell>
          <table:table-cell table:number-columns-repeated="2"/>
          <table:table-cell office:value-type="string">
            <text:p>UNA DONNA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ARRATIVA ITALIANA</text:p>
          </table:table-cell>
          <table:table-cell office:value-type="string">
            <text:p>ALIGHIERI DANTE</text:p>
          </table:table-cell>
          <table:table-cell table:number-columns-repeated="2"/>
          <table:table-cell office:value-type="string">
            <text:p>CONVIVIO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ARRATIVA ITALIANA</text:p>
          </table:table-cell>
          <table:table-cell office:value-type="string">
            <text:p>ALLODOLI ETTORE</text:p>
          </table:table-cell>
          <table:table-cell table:number-columns-repeated="2"/>
          <table:table-cell office:value-type="string">
            <text:p>IL COLLEZIONISTA DI CARTA STRACCIA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ARRATIVA ITALIANA</text:p>
          </table:table-cell>
          <table:table-cell office:value-type="string">
            <text:p>ALTINER A.</text:p>
          </table:table-cell>
          <table:table-cell table:number-columns-repeated="2"/>
          <table:table-cell office:value-type="string">
            <text:p>GOLGOTA</text:p>
          </table:table-cell>
          <table:table-cell table:number-columns-repeated="1017"/>
        </table:table-row>
        <table:table-row table:style-name="ro1">
          <table:table-cell office:value-type="string">
            <text:p>7—1</text:p>
          </table:table-cell>
          <table:table-cell office:value-type="string">
            <text:p>NARRATIVA ITALIANA</text:p>
          </table:table-cell>
          <table:table-cell office:value-type="string">
            <text:p>ANTONIO FERRARI</text:p>
          </table:table-cell>
          <table:table-cell table:number-columns-repeated="2"/>
          <table:table-cell office:value-type="string">
            <text:p>IL NOVECENTO IN BIBLIOTECA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ARRATIVA ITALIANA</text:p>
          </table:table-cell>
          <table:table-cell office:value-type="string">
            <text:p>ARIAUDO RODOLFO</text:p>
          </table:table-cell>
          <table:table-cell table:number-columns-repeated="2"/>
          <table:table-cell office:value-type="string">
            <text:p>LA BARRICATA DELLA DOGANELLA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ARRATIVA ITALIANA</text:p>
          </table:table-cell>
          <table:table-cell office:value-type="string">
            <text:p>ARPINO GIOVANNI</text:p>
          </table:table-cell>
          <table:table-cell table:number-columns-repeated="2"/>
          <table:table-cell office:value-type="string">
            <text:p>UNA NUVOLA D'IRA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NARRATIVA ITALIANA</text:p>
          </table:table-cell>
          <table:table-cell office:value-type="string">
            <text:p>Autori vari</text:p>
          </table:table-cell>
          <table:table-cell table:number-columns-repeated="2"/>
          <table:table-cell office:value-type="string">
            <text:p>I RIMATORI DEL DOLCE STIL NUOVO</text:p>
          </table:table-cell>
          <table:table-cell table:number-columns-repeated="1017"/>
        </table:table-row>
        <table:table-row table:style-name="ro1">
          <table:table-cell office:value-type="string">
            <text:p>10—1</text:p>
          </table:table-cell>
          <table:table-cell office:value-type="string">
            <text:p>NARRATIVA ITALIANA</text:p>
          </table:table-cell>
          <table:table-cell office:value-type="string">
            <text:p>BALLARIO PINA</text:p>
          </table:table-cell>
          <table:table-cell table:number-columns-repeated="2"/>
          <table:table-cell office:value-type="string">
            <text:p>L'OMINO DI ZUCCHERO AL PISTACCHIO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ARRATIVA ITALIANA</text:p>
          </table:table-cell>
          <table:table-cell office:value-type="string">
            <text:p>BANDI GIUSEPPE</text:p>
          </table:table-cell>
          <table:table-cell table:number-columns-repeated="2"/>
          <table:table-cell office:value-type="string">
            <text:p>ANITA GARIBALDI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ARRATIVA ITALIANA</text:p>
          </table:table-cell>
          <table:table-cell office:value-type="string">
            <text:p>BANTI ANNA</text:p>
          </table:table-cell>
          <table:table-cell table:number-columns-repeated="2"/>
          <table:table-cell office:value-type="string">
            <text:p>LE MOSCHE D'ORO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ARRATIVA ITALIANA</text:p>
          </table:table-cell>
          <table:table-cell office:value-type="string">
            <text:p>BARTOLINI LUIGI</text:p>
          </table:table-cell>
          <table:table-cell table:number-columns-repeated="2"/>
          <table:table-cell office:value-type="string">
            <text:p>LADRI DI BICICLETTE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ARRATIVA ITALIANA</text:p>
          </table:table-cell>
          <table:table-cell office:value-type="string">
            <text:p>BEDESCHI GIULIO</text:p>
          </table:table-cell>
          <table:table-cell table:number-columns-repeated="2"/>
          <table:table-cell office:value-type="string">
            <text:p>CENTOMILA GAVETTE DI GHIACCIO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ARRATIVA ITALIANA</text:p>
          </table:table-cell>
          <table:table-cell office:value-type="string">
            <text:p>BENEVENTI MICHELANGELO</text:p>
          </table:table-cell>
          <table:table-cell table:number-columns-repeated="2"/>
          <table:table-cell office:value-type="string">
            <text:p>SUI SENTIERI DEL PASSATO - MITI LEGGENDARI E STORIE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ARRATIVA ITALIANA</text:p>
          </table:table-cell>
          <table:table-cell office:value-type="string">
            <text:p>BENEVENTI MICHELANGELO</text:p>
          </table:table-cell>
          <table:table-cell table:number-columns-repeated="2"/>
          <table:table-cell office:value-type="string">
            <text:p>RIFLESSI FRIGNANESI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ARRATIVA ITALIANA</text:p>
          </table:table-cell>
          <table:table-cell office:value-type="string">
            <text:p>BERGAMINI RENATA</text:p>
          </table:table-cell>
          <table:table-cell table:number-columns-repeated="2"/>
          <table:table-cell office:value-type="string">
            <text:p>IL CUORE DELLA VALLE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ARRATIVA ITALIANA</text:p>
          </table:table-cell>
          <table:table-cell office:value-type="string">
            <text:p>BERTO GIUSEPPE</text:p>
          </table:table-cell>
          <table:table-cell table:number-columns-repeated="2"/>
          <table:table-cell office:value-type="string">
            <text:p>LE OPERE DI DIO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ARRATIVA ITALIANA</text:p>
          </table:table-cell>
          <table:table-cell office:value-type="string">
            <text:p>BIAGIONI BICE DIECI</text:p>
          </table:table-cell>
          <table:table-cell table:number-columns-repeated="2"/>
          <table:table-cell office:value-type="string">
            <text:p>PRIMAVERA 1898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NARRATIVA ITALIANA</text:p>
          </table:table-cell>
          <table:table-cell office:value-type="string">
            <text:p>BIAVATI E. T.</text:p>
          </table:table-cell>
          <table:table-cell table:number-columns-repeated="2"/>
          <table:table-cell office:value-type="string">
            <text:p>I FRUTTI DEL CAMPO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NARRATIVA ITALIANA</text:p>
          </table:table-cell>
          <table:table-cell office:value-type="string">
            <text:p>BIGIARETTI LIBERO</text:p>
          </table:table-cell>
          <table:table-cell table:number-columns-repeated="2"/>
          <table:table-cell office:value-type="string">
            <text:p>LA SCUOLA DEI LADRI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NARRATIVA ITALIANA</text:p>
          </table:table-cell>
          <table:table-cell office:value-type="string">
            <text:p>BIORDI RAFFAELLO</text:p>
          </table:table-cell>
          <table:table-cell table:number-columns-repeated="2"/>
          <table:table-cell office:value-type="string">
            <text:p>LA DIVERTENTE PICCOLA STORIA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ARRATIVA ITALIANA</text:p>
          </table:table-cell>
          <table:table-cell office:value-type="string">
            <text:p>BRANCATI VITALIANO</text:p>
          </table:table-cell>
          <table:table-cell table:number-columns-repeated="2"/>
          <table:table-cell office:value-type="string">
            <text:p>GLI ANNI PERDUTI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NARRATIVA ITALIANA</text:p>
          </table:table-cell>
          <table:table-cell office:value-type="string">
            <text:p>BRANCATI VITALIANO</text:p>
          </table:table-cell>
          <table:table-cell table:number-columns-repeated="2"/>
          <table:table-cell office:value-type="string">
            <text:p>RITORNO ALLA CENSURA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ARRATIVA ITALIANA</text:p>
          </table:table-cell>
          <table:table-cell office:value-type="string">
            <text:p>BRANCATI VITALIANO</text:p>
          </table:table-cell>
          <table:table-cell table:number-columns-repeated="2"/>
          <table:table-cell office:value-type="string">
            <text:p>PAOLO IL CALDO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ARRATIVA ITALIANA</text:p>
          </table:table-cell>
          <table:table-cell office:value-type="string">
            <text:p>BRUNO MANICARDI </text:p>
          </table:table-cell>
          <table:table-cell table:number-columns-repeated="2"/>
          <table:table-cell office:value-type="string">
            <text:p>TU UOMO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NARRATIVA ITALIANA</text:p>
          </table:table-cell>
          <table:table-cell office:value-type="string">
            <text:p>BUONARROTI MICHELANGELO</text:p>
          </table:table-cell>
          <table:table-cell table:number-columns-repeated="2"/>
          <table:table-cell office:value-type="string">
            <text:p>RIME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NARRATIVA ITALIANA</text:p>
          </table:table-cell>
          <table:table-cell office:value-type="string">
            <text:p>CALANDRONE GIACOMO</text:p>
          </table:table-cell>
          <table:table-cell table:number-columns-repeated="2"/>
          <table:table-cell office:value-type="string">
            <text:p>LA SPAGNA BRUCIA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NARRATIVA ITALIANA</text:p>
          </table:table-cell>
          <table:table-cell office:value-type="string">
            <text:p>CALEFFI PIETRO</text:p>
          </table:table-cell>
          <table:table-cell table:number-columns-repeated="2"/>
          <table:table-cell office:value-type="string">
            <text:p>SI FA PRESTO A DIRE FAME</text:p>
          </table:table-cell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NARRATIVA ITALIANA</text:p>
          </table:table-cell>
          <table:table-cell office:value-type="string">
            <text:p>CALLEGARI GIAN PAOLO</text:p>
          </table:table-cell>
          <table:table-cell table:number-columns-repeated="2"/>
          <table:table-cell office:value-type="string">
            <text:p>FRINGUELLI PER L'ARCIVESCOVO</text:p>
          </table:table-cell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NARRATIVA ITALIANA</text:p>
          </table:table-cell>
          <table:table-cell office:value-type="string">
            <text:p>CALVINO ITALO</text:p>
          </table:table-cell>
          <table:table-cell table:number-columns-repeated="2"/>
          <table:table-cell office:value-type="string">
            <text:p>ULTIMO VIENE IL CORVO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NARRATIVA ITALIANA</text:p>
          </table:table-cell>
          <table:table-cell office:value-type="string">
            <text:p>CALZINI RAFFAELE</text:p>
          </table:table-cell>
          <table:table-cell table:number-columns-repeated="2"/>
          <table:table-cell office:value-type="string">
            <text:p>IL DEBUTTO - LA FEDELTA' - LA DIVA</text:p>
          </table:table-cell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NARRATIVA ITALIANA</text:p>
          </table:table-cell>
          <table:table-cell office:value-type="string">
            <text:p>CANNELLA IDEALE</text:p>
          </table:table-cell>
          <table:table-cell table:number-columns-repeated="2"/>
          <table:table-cell office:value-type="string">
            <text:p>CIAO, RAGAZZI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NARRATIVA ITALIANA</text:p>
          </table:table-cell>
          <table:table-cell office:value-type="string">
            <text:p>CASSOLA CARLO</text:p>
          </table:table-cell>
          <table:table-cell office:value-type="string">
            <text:p>&lt;</text:p>
          </table:table-cell>
          <table:table-cell/>
          <table:table-cell office:value-type="string">
            <text:p>LA RAGAZZA DI BUBE</text:p>
          </table:table-cell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NARRATIVA ITALIANA</text:p>
          </table:table-cell>
          <table:table-cell office:value-type="string">
            <text:p>CERIO EDWIN</text:p>
          </table:table-cell>
          <table:table-cell table:number-columns-repeated="2"/>
          <table:table-cell office:value-type="string">
            <text:p>L'APPRODO</text:p>
          </table:table-cell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NARRATIVA ITALIANA</text:p>
          </table:table-cell>
          <table:table-cell office:value-type="string">
            <text:p>CERONI GUGLIELMO</text:p>
          </table:table-cell>
          <table:table-cell table:number-columns-repeated="2"/>
          <table:table-cell office:value-type="string">
            <text:p>PIETRE DI ROMA</text:p>
          </table:table-cell>
          <table:table-cell table:number-columns-repeated="1017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NARRATIVA ITALIANA</text:p>
          </table:table-cell>
          <table:table-cell office:value-type="string">
            <text:p>CHIABBARO LUIGI</text:p>
          </table:table-cell>
          <table:table-cell table:number-columns-repeated="2"/>
          <table:table-cell office:value-type="string">
            <text:p>IO AMO LE BESTIE</text:p>
          </table:table-cell>
          <table:table-cell table:number-columns-repeated="1017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NARRATIVA ITALIANA</text:p>
          </table:table-cell>
          <table:table-cell office:value-type="string">
            <text:p>CHIANINI VINCENZO</text:p>
          </table:table-cell>
          <table:table-cell table:number-columns-repeated="2"/>
          <table:table-cell office:value-type="string">
            <text:p>L'ARNO E I CACCIATORI RIMANTIVI</text:p>
          </table:table-cell>
          <table:table-cell table:number-columns-repeated="1017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NARRATIVA ITALIANA</text:p>
          </table:table-cell>
          <table:table-cell office:value-type="string">
            <text:p>CHIARELLI LUIGI</text:p>
          </table:table-cell>
          <table:table-cell table:number-columns-repeated="2"/>
          <table:table-cell office:value-type="string">
            <text:p>K 41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NARRATIVA ITALIANA</text:p>
          </table:table-cell>
          <table:table-cell office:value-type="string">
            <text:p>CIVINNINI GUELFO</text:p>
          </table:table-cell>
          <table:table-cell table:number-columns-repeated="2"/>
          <table:table-cell office:value-type="string">
            <text:p>ODOR DI ERBE BUONE</text:p>
          </table:table-cell>
          <table:table-cell table:number-columns-repeated="1017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NARRATIVA ITALIANA</text:p>
          </table:table-cell>
          <table:table-cell office:value-type="string">
            <text:p>COLLODI C.</text:p>
          </table:table-cell>
          <table:table-cell table:number-columns-repeated="2"/>
          <table:table-cell office:value-type="string">
            <text:p>PINOCCHIO</text:p>
          </table:table-cell>
          <table:table-cell table:number-columns-repeated="1017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NARRATIVA ITALIANA</text:p>
          </table:table-cell>
          <table:table-cell office:value-type="string">
            <text:p>COMISSO GIOVANNI</text:p>
          </table:table-cell>
          <table:table-cell table:number-columns-repeated="2"/>
          <table:table-cell office:value-type="string">
            <text:p>VIAGGI FELICI</text:p>
          </table:table-cell>
          <table:table-cell table:number-columns-repeated="1017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NARRATIVA ITALIANA</text:p>
          </table:table-cell>
          <table:table-cell office:value-type="string">
            <text:p>COMISSO GIOVANNI</text:p>
          </table:table-cell>
          <table:table-cell table:number-columns-repeated="2"/>
          <table:table-cell office:value-type="string">
            <text:p>CAPRICCI ITALIANI</text:p>
          </table:table-cell>
          <table:table-cell table:number-columns-repeated="1017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NARRATIVA ITALIANA</text:p>
          </table:table-cell>
          <table:table-cell office:value-type="string">
            <text:p>D'AMBRA LUCIO</text:p>
          </table:table-cell>
          <table:table-cell table:number-columns-repeated="2"/>
          <table:table-cell office:value-type="string">
            <text:p>RITRATTO D'UOMO</text:p>
          </table:table-cell>
          <table:table-cell table:number-columns-repeated="1017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NARRATIVA ITALIANA</text:p>
          </table:table-cell>
          <table:table-cell office:value-type="string">
            <text:p>D'AZEGLIO MASSIMO</text:p>
          </table:table-cell>
          <table:table-cell table:number-columns-repeated="2"/>
          <table:table-cell office:value-type="string">
            <text:p>I MIEI RICORDI</text:p>
          </table:table-cell>
          <table:table-cell table:number-columns-repeated="1017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NARRATIVA ITALIANA</text:p>
          </table:table-cell>
          <table:table-cell office:value-type="string">
            <text:p>DANDOLO MILLY</text:p>
          </table:table-cell>
          <table:table-cell table:number-columns-repeated="2"/>
          <table:table-cell office:value-type="string">
            <text:p>TEMPO D'AMARE</text:p>
          </table:table-cell>
          <table:table-cell table:number-columns-repeated="1017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NARRATIVA ITALIANA</text:p>
          </table:table-cell>
          <table:table-cell office:value-type="string">
            <text:p>DE AMICIS EDMONDO</text:p>
          </table:table-cell>
          <table:table-cell table:number-columns-repeated="2"/>
          <table:table-cell office:value-type="string">
            <text:p>CUORE</text:p>
          </table:table-cell>
          <table:table-cell table:number-columns-repeated="1017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NARRATIVA ITALIANA</text:p>
          </table:table-cell>
          <table:table-cell office:value-type="string">
            <text:p>DE LAGARDA UGO FACCA</text:p>
          </table:table-cell>
          <table:table-cell table:number-columns-repeated="2"/>
          <table:table-cell office:value-type="string">
            <text:p>MADDALENA</text:p>
          </table:table-cell>
          <table:table-cell table:number-columns-repeated="1017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NARRATIVA ITALIANA</text:p>
          </table:table-cell>
          <table:table-cell office:value-type="string">
            <text:p>DE MARIA FEDERICO</text:p>
          </table:table-cell>
          <table:table-cell table:number-columns-repeated="2"/>
          <table:table-cell office:value-type="string">
            <text:p>SILLABE</text:p>
          </table:table-cell>
          <table:table-cell table:number-columns-repeated="1017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NARRATIVA ITALIANA</text:p>
          </table:table-cell>
          <table:table-cell office:value-type="string">
            <text:p>DE MARTINO GAETANO</text:p>
          </table:table-cell>
          <table:table-cell table:number-columns-repeated="2"/>
          <table:table-cell office:value-type="string">
            <text:p>DAL CARCERE DI S.VITTORE AI LAGHER TEDESCHI</text:p>
          </table:table-cell>
          <table:table-cell table:number-columns-repeated="101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NARRATIVA ITALIANA</text:p>
          </table:table-cell>
          <table:table-cell office:value-type="string">
            <text:p>DE RENSIS RAFFAELLO</text:p>
          </table:table-cell>
          <table:table-cell table:number-columns-repeated="2"/>
          <table:table-cell office:value-type="string">
            <text:p>LA CANTANTE DELL'IMPERATORE</text:p>
          </table:table-cell>
          <table:table-cell office:value-type="string">
            <text:p>N. 3 COPIE</text:p>
          </table:table-cell>
          <table:table-cell table:number-columns-repeated="1016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NARRATIVA ITALIANA</text:p>
          </table:table-cell>
          <table:table-cell office:value-type="string">
            <text:p>DE STEFANI RODOLFO</text:p>
          </table:table-cell>
          <table:table-cell table:number-columns-repeated="2"/>
          <table:table-cell office:value-type="string">
            <text:p>GALAAD</text:p>
          </table:table-cell>
          <table:table-cell table:number-columns-repeated="1017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NARRATIVA ITALIANA</text:p>
          </table:table-cell>
          <table:table-cell office:value-type="string">
            <text:p>DELEDDA GRAZIA</text:p>
          </table:table-cell>
          <table:table-cell table:number-columns-repeated="2"/>
          <table:table-cell office:value-type="string">
            <text:p>CANNE AL VENTO</text:p>
          </table:table-cell>
          <table:table-cell table:number-columns-repeated="1017"/>
        </table:table-row>
        <table:table-row table:style-name="ro1">
          <table:table-cell office:value-type="string">
            <text:p>48-1</text:p>
          </table:table-cell>
          <table:table-cell office:value-type="string">
            <text:p>NARRATIVA ITALIANA</text:p>
          </table:table-cell>
          <table:table-cell office:value-type="string">
            <text:p>DELFINI ANTONIO </text:p>
          </table:table-cell>
          <table:table-cell table:number-columns-repeated="2"/>
          <table:table-cell office:value-type="string">
            <text:p>DIARI <text:s text:c="2"/></text:p>
          </table:table-cell>
          <table:table-cell table:number-columns-repeated="1017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NARRATIVA ITALIANA</text:p>
          </table:table-cell>
          <table:table-cell office:value-type="string">
            <text:p>DIOTALLEVI GIOVANNI</text:p>
          </table:table-cell>
          <table:table-cell table:number-columns-repeated="2"/>
          <table:table-cell office:value-type="string">
            <text:p>PERCHE' PIANGETE?</text:p>
          </table:table-cell>
          <table:table-cell table:number-columns-repeated="1017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NARRATIVA ITALIANA</text:p>
          </table:table-cell>
          <table:table-cell office:value-type="string">
            <text:p>DIVERSI-AUTORI</text:p>
          </table:table-cell>
          <table:table-cell table:number-columns-repeated="2"/>
          <table:table-cell office:value-type="string">
            <text:p>NUOVI RACCONTI ITALIANI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NARRATIVA ITALIANA</text:p>
          </table:table-cell>
          <table:table-cell office:value-type="string">
            <text:p>DRAMIS NINO</text:p>
          </table:table-cell>
          <table:table-cell table:number-columns-repeated="2"/>
          <table:table-cell office:value-type="string">
            <text:p>SALVO IL BATTESIM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ARRATIVA ITALIANA</text:p>
          </table:table-cell>
          <table:table-cell office:value-type="string">
            <text:p>ED.ARTESTAMPA</text:p>
          </table:table-cell>
          <table:table-cell table:number-columns-repeated="2"/>
          <table:table-cell office:value-type="string">
            <text:p>8 SETTEMBRE 1943 EROI IN GRIOVERDE</text:p>
          </table:table-cell>
          <table:table-cell table:number-columns-repeated="1017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NARRATIVA ITALIANA</text:p>
          </table:table-cell>
          <table:table-cell office:value-type="string">
            <text:p>EDITRICE COOPTIP MODENA</text:p>
          </table:table-cell>
          <table:table-cell table:number-columns-repeated="2"/>
          <table:table-cell office:value-type="string">
            <text:p>TU UOMO POESIE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NARRATIVA ITALIANA</text:p>
          </table:table-cell>
          <table:table-cell office:value-type="string">
            <text:p>EDIZIONE UNICOPLI</text:p>
          </table:table-cell>
          <table:table-cell table:number-columns-repeated="2"/>
          <table:table-cell office:value-type="string">
            <text:p>LA GUERRA SULLA PELLE 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NARRATIVA ITALIANA</text:p>
          </table:table-cell>
          <table:table-cell office:value-type="string">
            <text:p>EDIZIONI IL FIORINIO </text:p>
          </table:table-cell>
          <table:table-cell table:number-columns-repeated="2"/>
          <table:table-cell office:value-type="string">
            <text:p>ARAGONA</text:p>
          </table:table-cell>
          <table:table-cell table:number-columns-repeated="1017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NARRATIVA ITALIANA</text:p>
          </table:table-cell>
          <table:table-cell office:value-type="string">
            <text:p>FABBRI COSTANTINO</text:p>
          </table:table-cell>
          <table:table-cell table:number-columns-repeated="2"/>
          <table:table-cell office:value-type="string">
            <text:p>NUOVA FIORITA</text:p>
          </table:table-cell>
          <table:table-cell office:value-type="string">
            <text:p>(8COPIE)</text:p>
          </table:table-cell>
          <table:table-cell table:number-columns-repeated="1016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NARRATIVA ITALIANA</text:p>
          </table:table-cell>
          <table:table-cell office:value-type="string">
            <text:p>FALENA UGO</text:p>
          </table:table-cell>
          <table:table-cell table:number-columns-repeated="2"/>
          <table:table-cell office:value-type="string">
            <text:p>LA VENDETTA DI DEMOSTENE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NARRATIVA ITALIANA</text:p>
          </table:table-cell>
          <table:table-cell office:value-type="string">
            <text:p>FENOGLIO BEPPE</text:p>
          </table:table-cell>
          <table:table-cell table:number-columns-repeated="2"/>
          <table:table-cell office:value-type="string">
            <text:p>LA PAGA DEL SABATO</text:p>
          </table:table-cell>
          <table:table-cell office:value-type="string">
            <text:p>N. 2 COPIE</text:p>
          </table:table-cell>
          <table:table-cell table:number-columns-repeated="1016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NARRATIVA ITALIANA</text:p>
          </table:table-cell>
          <table:table-cell office:value-type="string">
            <text:p>FENOGLIO BEPPE</text:p>
          </table:table-cell>
          <table:table-cell table:number-columns-repeated="2"/>
          <table:table-cell office:value-type="string">
            <text:p>IL PARTIGIANO JOHNNY</text:p>
          </table:table-cell>
          <table:table-cell table:number-columns-repeated="1017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NARRATIVA ITALIANA</text:p>
          </table:table-cell>
          <table:table-cell office:value-type="string">
            <text:p>FIORE TOMMASO</text:p>
          </table:table-cell>
          <table:table-cell table:number-columns-repeated="2"/>
          <table:table-cell office:value-type="string">
            <text:p>UN POPOLO DI FORMICHE</text:p>
          </table:table-cell>
          <table:table-cell table:number-columns-repeated="1017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NARRATIVA ITALIANA</text:p>
          </table:table-cell>
          <table:table-cell office:value-type="string">
            <text:p>FOGAZZARO ANTONIO</text:p>
          </table:table-cell>
          <table:table-cell table:number-columns-repeated="2"/>
          <table:table-cell office:value-type="string">
            <text:p>LA LETTERA</text:p>
          </table:table-cell>
          <table:table-cell table:number-columns-repeated="1017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NARRATIVA ITALIANA</text:p>
          </table:table-cell>
          <table:table-cell office:value-type="string">
            <text:p>FORGHIERI ANSELMO</text:p>
          </table:table-cell>
          <table:table-cell table:number-columns-repeated="2"/>
          <table:table-cell office:value-type="string">
            <text:p>ESPIAZIONE</text:p>
          </table:table-cell>
          <table:table-cell table:number-columns-repeated="1017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NARRATIVA ITALIANA</text:p>
          </table:table-cell>
          <table:table-cell office:value-type="string">
            <text:p>FORGHIERI ANSELMO</text:p>
          </table:table-cell>
          <table:table-cell table:number-columns-repeated="2"/>
          <table:table-cell office:value-type="string">
            <text:p>LIBERI CANTI</text:p>
          </table:table-cell>
          <table:table-cell table:number-columns-repeated="1017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NARRATIVA ITALIANA</text:p>
          </table:table-cell>
          <table:table-cell office:value-type="string">
            <text:p>FOSCOLO UGO</text:p>
          </table:table-cell>
          <table:table-cell table:number-columns-repeated="2"/>
          <table:table-cell office:value-type="string">
            <text:p>ULTIME LETTERE DI JACOPO ORTIS</text:p>
          </table:table-cell>
          <table:table-cell office:value-type="string">
            <text:p>N. 4 COPIE</text:p>
          </table:table-cell>
          <table:table-cell table:number-columns-repeated="1016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NARRATIVA ITALIANA</text:p>
          </table:table-cell>
          <table:table-cell office:value-type="string">
            <text:p>FOSSA ANGELO</text:p>
          </table:table-cell>
          <table:table-cell table:number-columns-repeated="2"/>
          <table:table-cell office:value-type="string">
            <text:p>L'ASSALTO AL FORTE DI MONTE CROCETTA</text:p>
          </table:table-cell>
          <table:table-cell table:number-columns-repeated="1017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NARRATIVA ITALIANA</text:p>
          </table:table-cell>
          <table:table-cell office:value-type="string">
            <text:p>FRACCHIA UMBERTO</text:p>
          </table:table-cell>
          <table:table-cell table:number-columns-repeated="2"/>
          <table:table-cell office:value-type="string">
            <text:p>IL SUONATORE DI TAMBUR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ARRATIVA ITALIANA</text:p>
          </table:table-cell>
          <table:table-cell office:value-type="string">
            <text:p>FRANCESCA ZANELLA</text:p>
          </table:table-cell>
          <table:table-cell table:number-columns-repeated="2"/>
          <table:table-cell office:value-type="string">
            <text:p>ARCHITETTURA “FASCITA”GLI ANNI TRENTA A MODENA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NARRATIVA ITALIANA</text:p>
          </table:table-cell>
          <table:table-cell office:value-type="string">
            <text:p>GABRIELLI FRANCESCO a cura di</text:p>
          </table:table-cell>
          <table:table-cell table:number-columns-repeated="2"/>
          <table:table-cell office:value-type="string">
            <text:p>STORIA DI ALADINO E DELLA LAMPADA INCANTATA</text:p>
          </table:table-cell>
          <table:table-cell table:number-columns-repeated="1017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NARRATIVA ITALIANA</text:p>
          </table:table-cell>
          <table:table-cell office:value-type="string">
            <text:p>GAETANI SALVATORE</text:p>
          </table:table-cell>
          <table:table-cell table:number-columns-repeated="2"/>
          <table:table-cell office:value-type="string">
            <text:p>FRANCOIS VILLON</text:p>
          </table:table-cell>
          <table:table-cell table:number-columns-repeated="1017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NARRATIVA ITALIANA</text:p>
          </table:table-cell>
          <table:table-cell office:value-type="string">
            <text:p>GALIANI FERDINANDO</text:p>
          </table:table-cell>
          <table:table-cell table:number-columns-repeated="2"/>
          <table:table-cell office:value-type="string">
            <text:p>DIALOGO SULLE DONNE E ALTRI SCRITTI</text:p>
          </table:table-cell>
          <table:table-cell table:number-columns-repeated="1017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NARRATIVA ITALIANA</text:p>
          </table:table-cell>
          <table:table-cell office:value-type="string">
            <text:p>GATTO ALFONSO</text:p>
          </table:table-cell>
          <table:table-cell table:number-columns-repeated="2"/>
          <table:table-cell office:value-type="string">
            <text:p>LA CODA DI PAGLI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ARRATIVA ITALIANA</text:p>
          </table:table-cell>
          <table:table-cell office:value-type="string">
            <text:p>GIANBATTISTA BASILE</text:p>
          </table:table-cell>
          <table:table-cell table:number-columns-repeated="2"/>
          <table:table-cell office:value-type="string">
            <text:p>IL PENTAMERONE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NARRATIVA ITALIANA</text:p>
          </table:table-cell>
          <table:table-cell office:value-type="string">
            <text:p>Gianna Vancini</text:p>
          </table:table-cell>
          <table:table-cell table:number-columns-repeated="2"/>
          <table:table-cell office:value-type="string">
            <text:p>In paradiso non fa freddo</text:p>
          </table:table-cell>
          <table:table-cell table:number-columns-repeated="1017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NARRATIVA ITALIANA</text:p>
          </table:table-cell>
          <table:table-cell office:value-type="string">
            <text:p>GORINI MARIO</text:p>
          </table:table-cell>
          <table:table-cell table:number-columns-repeated="2"/>
          <table:table-cell office:value-type="string">
            <text:p>VIRGINIA</text:p>
          </table:table-cell>
          <table:table-cell table:number-columns-repeated="1017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NARRATIVA ITALIANA</text:p>
          </table:table-cell>
          <table:table-cell office:value-type="string">
            <text:p>GUACCI ANGELO</text:p>
          </table:table-cell>
          <table:table-cell table:number-columns-repeated="2"/>
          <table:table-cell office:value-type="string">
            <text:p>TRE UOMINI IN BARCA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ARRATIVA ITALIANA</text:p>
          </table:table-cell>
          <table:table-cell office:value-type="string">
            <text:p>GUARALDI</text:p>
          </table:table-cell>
          <table:table-cell table:number-columns-repeated="2"/>
          <table:table-cell office:value-type="string">
            <text:p>LORIS MONARI UNA VITA DA RACCONTARE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NARRATIVA ITALIANA</text:p>
          </table:table-cell>
          <table:table-cell office:value-type="string">
            <text:p>GUELFI DARIO</text:p>
          </table:table-cell>
          <table:table-cell table:number-columns-repeated="2"/>
          <table:table-cell office:value-type="string">
            <text:p>FOCOLARE SEMPRE ACCES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ARRATIVA ITALIANA</text:p>
          </table:table-cell>
          <table:table-cell office:value-type="string">
            <text:p>L'UNITA' </text:p>
          </table:table-cell>
          <table:table-cell table:number-columns-repeated="2"/>
          <table:table-cell office:value-type="string">
            <text:p>I FERRI DEL MESTIERE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NARRATIVA ITALIANA</text:p>
          </table:table-cell>
          <table:table-cell office:value-type="string">
            <text:p>LAJOLO DAVIDE</text:p>
          </table:table-cell>
          <table:table-cell table:number-columns-repeated="2"/>
          <table:table-cell office:value-type="string">
            <text:p>CLASSE 1912</text:p>
          </table:table-cell>
          <table:table-cell table:number-columns-repeated="1017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NARRATIVA ITALIANA</text:p>
          </table:table-cell>
          <table:table-cell office:value-type="string">
            <text:p>LAJOLO DAVIDE</text:p>
          </table:table-cell>
          <table:table-cell table:number-columns-repeated="2"/>
          <table:table-cell office:value-type="string">
            <text:p>IL "VOLTAGABBANA"</text:p>
          </table:table-cell>
          <table:table-cell table:number-columns-repeated="1017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NARRATIVA ITALIANA</text:p>
          </table:table-cell>
          <table:table-cell office:value-type="string">
            <text:p>LANCELLOTTI ARTURO</text:p>
          </table:table-cell>
          <table:table-cell table:number-columns-repeated="2"/>
          <table:table-cell office:value-type="string">
            <text:p>LE VOCI D'ORO</text:p>
          </table:table-cell>
          <table:table-cell table:number-columns-repeated="1017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NARRATIVA ITALIANA</text:p>
          </table:table-cell>
          <table:table-cell office:value-type="string">
            <text:p>LAZZERI PAOLO</text:p>
          </table:table-cell>
          <table:table-cell table:number-columns-repeated="2"/>
          <table:table-cell office:value-type="string">
            <text:p>PICCOLE COSE</text:p>
          </table:table-cell>
          <table:table-cell table:number-columns-repeated="1017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NARRATIVA ITALIANA</text:p>
          </table:table-cell>
          <table:table-cell office:value-type="string">
            <text:p>LEOPARDI GIACOMO</text:p>
          </table:table-cell>
          <table:table-cell table:number-columns-repeated="2"/>
          <table:table-cell office:value-type="string">
            <text:p>OPERETTE MORALI</text:p>
          </table:table-cell>
          <table:table-cell table:number-columns-repeated="1017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NARRATIVA ITALIANA</text:p>
          </table:table-cell>
          <table:table-cell office:value-type="string">
            <text:p>LEVI CARLO</text:p>
          </table:table-cell>
          <table:table-cell table:number-columns-repeated="2"/>
          <table:table-cell office:value-type="string">
            <text:p>CRISTO SI E' FERMATO A EBOLI</text:p>
          </table:table-cell>
          <table:table-cell table:number-columns-repeated="1017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NARRATIVA ITALIANA</text:p>
          </table:table-cell>
          <table:table-cell office:value-type="string">
            <text:p>LEVI CARLO</text:p>
          </table:table-cell>
          <table:table-cell table:number-columns-repeated="2"/>
          <table:table-cell office:value-type="string">
            <text:p>LE PAROLE SONO PIETRE</text:p>
          </table:table-cell>
          <table:table-cell table:number-columns-repeated="1017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NARRATIVA ITALIANA</text:p>
          </table:table-cell>
          <table:table-cell office:value-type="string">
            <text:p>LEVI CARLO</text:p>
          </table:table-cell>
          <table:table-cell table:number-columns-repeated="2"/>
          <table:table-cell office:value-type="string">
            <text:p>L'OROLOGIO</text:p>
          </table:table-cell>
          <table:table-cell table:number-columns-repeated="1017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NARRATIVA ITALIANA</text:p>
          </table:table-cell>
          <table:table-cell office:value-type="string">
            <text:p>LEVI EZIO</text:p>
          </table:table-cell>
          <table:table-cell table:number-columns-repeated="2"/>
          <table:table-cell office:value-type="string">
            <text:p>VITE ROMANTICHE</text:p>
          </table:table-cell>
          <table:table-cell table:number-columns-repeated="1017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NARRATIVA ITALIANA</text:p>
          </table:table-cell>
          <table:table-cell office:value-type="string">
            <text:p>LISIANI VLADIMIRO</text:p>
          </table:table-cell>
          <table:table-cell table:number-columns-repeated="2"/>
          <table:table-cell office:value-type="string">
            <text:p>EVA SENZA PARADISO</text:p>
          </table:table-cell>
          <table:table-cell table:number-columns-repeated="1017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NARRATIVA ITALIANA</text:p>
          </table:table-cell>
          <table:table-cell office:value-type="string">
            <text:p>LO FORTE GIACOMO</text:p>
          </table:table-cell>
          <table:table-cell table:number-columns-repeated="2"/>
          <table:table-cell office:value-type="string">
            <text:p>AD HOC</text:p>
          </table:table-cell>
          <table:table-cell table:number-columns-repeated="1017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NARRATIVA ITALIANA</text:p>
          </table:table-cell>
          <table:table-cell office:value-type="string">
            <text:p>LOCATELLI FIORENTINO</text:p>
          </table:table-cell>
          <table:table-cell table:number-columns-repeated="2"/>
          <table:table-cell office:value-type="string">
            <text:p>TESORETTO</text:p>
          </table:table-cell>
          <table:table-cell table:number-columns-repeated="1017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NARRATIVA ITALIANA</text:p>
          </table:table-cell>
          <table:table-cell office:value-type="string">
            <text:p>LONGARDI P. - GALDI P.</text:p>
          </table:table-cell>
          <table:table-cell table:number-columns-repeated="2"/>
          <table:table-cell office:value-type="string">
            <text:p>LE ACCADEMIE IN ITALIA</text:p>
          </table:table-cell>
          <table:table-cell table:number-columns-repeated="1017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NARRATIVA ITALIANA</text:p>
          </table:table-cell>
          <table:table-cell office:value-type="string">
            <text:p>LOSCHIAVO GIUSEPPE GUIDO</text:p>
          </table:table-cell>
          <table:table-cell table:number-columns-repeated="2"/>
          <table:table-cell office:value-type="string">
            <text:p>CONDOTTA DI PAESE</text:p>
          </table:table-cell>
          <table:table-cell table:number-columns-repeated="1017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NARRATIVA ITALIANA</text:p>
          </table:table-cell>
          <table:table-cell office:value-type="string">
            <text:p>LUCENTINI FRANCO</text:p>
          </table:table-cell>
          <table:table-cell table:number-columns-repeated="2"/>
          <table:table-cell office:value-type="string">
            <text:p>I COMPAGNI SCONOSCIUTI</text:p>
          </table:table-cell>
          <table:table-cell table:number-columns-repeated="1017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NARRATIVA ITALIANA</text:p>
          </table:table-cell>
          <table:table-cell office:value-type="string">
            <text:p>MAGI BONFANTI SILVIA</text:p>
          </table:table-cell>
          <table:table-cell table:number-columns-repeated="2"/>
          <table:table-cell office:value-type="string">
            <text:p>SPERANZA</text:p>
          </table:table-cell>
          <table:table-cell table:number-columns-repeated="1017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NARRATIVA ITALIANA</text:p>
          </table:table-cell>
          <table:table-cell office:value-type="string">
            <text:p>MALAPARTE CURZIO</text:p>
          </table:table-cell>
          <table:table-cell table:number-columns-repeated="2"/>
          <table:table-cell office:value-type="string">
            <text:p>LA PELLE</text:p>
          </table:table-cell>
          <table:table-cell table:number-columns-repeated="1017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NARRATIVA ITALIANA</text:p>
          </table:table-cell>
          <table:table-cell office:value-type="string">
            <text:p>MALAPARTE CURZIO</text:p>
          </table:table-cell>
          <table:table-cell table:number-columns-repeated="2"/>
          <table:table-cell office:value-type="string">
            <text:p>IL VOLGA NASCE IN EUROPA</text:p>
          </table:table-cell>
          <table:table-cell table:number-columns-repeated="1017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NARRATIVA ITALIANA</text:p>
          </table:table-cell>
          <table:table-cell office:value-type="string">
            <text:p>MALAPARTE CURZIO</text:p>
          </table:table-cell>
          <table:table-cell table:number-columns-repeated="2"/>
          <table:table-cell office:value-type="string">
            <text:p>STORIA DI DOMANI</text:p>
          </table:table-cell>
          <table:table-cell table:number-columns-repeated="1017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NARRATIVA ITALIANA</text:p>
          </table:table-cell>
          <table:table-cell office:value-type="string">
            <text:p>MALAPARTE CURZIO</text:p>
          </table:table-cell>
          <table:table-cell table:number-columns-repeated="2"/>
          <table:table-cell office:value-type="string">
            <text:p>IL BATTIBECCO</text:p>
          </table:table-cell>
          <table:table-cell office:value-type="string">
            <text:p>N. 2 COPIE</text:p>
          </table:table-cell>
          <table:table-cell office:value-type="string">
            <text:p>NON TROVATO IN BIBLIOTECA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NARRATIVA ITALIANA</text:p>
          </table:table-cell>
          <table:table-cell office:value-type="string">
            <text:p>MALAPARTE CURZIO</text:p>
          </table:table-cell>
          <table:table-cell table:number-columns-repeated="2"/>
          <table:table-cell office:value-type="string">
            <text:p>KAPUTT</text:p>
          </table:table-cell>
          <table:table-cell table:number-columns-repeated="1017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NARRATIVA ITALIANA</text:p>
          </table:table-cell>
          <table:table-cell office:value-type="string">
            <text:p>MANICARDI BRUNO</text:p>
          </table:table-cell>
          <table:table-cell table:number-columns-repeated="2"/>
          <table:table-cell office:value-type="string">
            <text:p>CANTO SEGRETO TERRA PERDUTA</text:p>
          </table:table-cell>
          <table:table-cell table:number-columns-repeated="1017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NARRATIVA ITALIANA</text:p>
          </table:table-cell>
          <table:table-cell office:value-type="string">
            <text:p>MANZONI ALESSANDRO</text:p>
          </table:table-cell>
          <table:table-cell table:number-columns-repeated="2"/>
          <table:table-cell office:value-type="string">
            <text:p>LA MONACA DI MONZA</text:p>
          </table:table-cell>
          <table:table-cell table:number-columns-repeated="1017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NARRATIVA ITALIANA</text:p>
          </table:table-cell>
          <table:table-cell office:value-type="string">
            <text:p>MANZONI ALESSANDRO</text:p>
          </table:table-cell>
          <table:table-cell table:number-columns-repeated="2"/>
          <table:table-cell office:value-type="string">
            <text:p>I PROMESSI SPOSI</text:p>
          </table:table-cell>
          <table:table-cell table:number-columns-repeated="1017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NARRATIVA ITALIANA</text:p>
          </table:table-cell>
          <table:table-cell office:value-type="string">
            <text:p>MANZONI ALESSANDRO</text:p>
          </table:table-cell>
          <table:table-cell table:number-columns-repeated="2"/>
          <table:table-cell office:value-type="string">
            <text:p>I PROMESSI SPOSI</text:p>
          </table:table-cell>
          <table:table-cell table:number-columns-repeated="1017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NARRATIVA ITALIANA</text:p>
          </table:table-cell>
          <table:table-cell office:value-type="string">
            <text:p>MANZONI CARLO</text:p>
          </table:table-cell>
          <table:table-cell table:number-columns-repeated="2"/>
          <table:table-cell office:value-type="string">
            <text:p>IO QUELLA LA FACCIO A FETTE</text:p>
          </table:table-cell>
          <table:table-cell table:number-columns-repeated="1017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NARRATIVA ITALIANA</text:p>
          </table:table-cell>
          <table:table-cell office:value-type="string">
            <text:p>MARANTA C. D.</text:p>
          </table:table-cell>
          <table:table-cell table:number-columns-repeated="2"/>
          <table:table-cell office:value-type="string">
            <text:p>IL REDIVIVO</text:p>
          </table:table-cell>
          <table:table-cell table:number-columns-repeated="1017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NARRATIVA ITALIANA</text:p>
          </table:table-cell>
          <table:table-cell office:value-type="string">
            <text:p>MARINUCCI VINICIO</text:p>
          </table:table-cell>
          <table:table-cell table:number-columns-repeated="2"/>
          <table:table-cell office:value-type="string">
            <text:p>LA PORTA A FIANCO</text:p>
          </table:table-cell>
          <table:table-cell table:number-columns-repeated="1017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NARRATIVA ITALIANA</text:p>
          </table:table-cell>
          <table:table-cell office:value-type="string">
            <text:p>MARMORALE E. ENZO</text:p>
          </table:table-cell>
          <table:table-cell table:number-columns-repeated="2"/>
          <table:table-cell office:value-type="string">
            <text:p>STORIA DELLA LETTERATURA LATINA</text:p>
          </table:table-cell>
          <table:table-cell table:number-columns-repeated="1017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NARRATIVA ITALIANA</text:p>
          </table:table-cell>
          <table:table-cell office:value-type="string">
            <text:p>MARRI GIOVANNI</text:p>
          </table:table-cell>
          <table:table-cell table:number-columns-repeated="2"/>
          <table:table-cell office:value-type="string">
            <text:p>PROMESSA AD UNA VITA</text:p>
          </table:table-cell>
          <table:table-cell table:number-columns-repeated="1017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NARRATIVA ITALIANA</text:p>
          </table:table-cell>
          <table:table-cell office:value-type="string">
            <text:p>MARTINA FRANCO</text:p>
          </table:table-cell>
          <table:table-cell table:number-columns-repeated="2"/>
          <table:table-cell office:value-type="string">
            <text:p>IL SEGRETO DI MADDALENA ARQUATI</text:p>
          </table:table-cell>
          <table:table-cell table:number-columns-repeated="1017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NARRATIVA ITALIANA</text:p>
          </table:table-cell>
          <table:table-cell office:value-type="string">
            <text:p>MASTRONARDI LUCIO</text:p>
          </table:table-cell>
          <table:table-cell table:number-columns-repeated="2"/>
          <table:table-cell office:value-type="string">
            <text:p>IL MAESTRO DI VIGEVANO</text:p>
          </table:table-cell>
          <table:table-cell table:number-columns-repeated="1017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NARRATIVA ITALIANA</text:p>
          </table:table-cell>
          <table:table-cell office:value-type="string">
            <text:p>MAZZOTTI GIUSEPPE</text:p>
          </table:table-cell>
          <table:table-cell table:number-columns-repeated="2"/>
          <table:table-cell office:value-type="string">
            <text:p>GRANDI IMPRESE SUL CERVINO</text:p>
          </table:table-cell>
          <table:table-cell table:number-columns-repeated="1017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NARRATIVA ITALIANA</text:p>
          </table:table-cell>
          <table:table-cell office:value-type="string">
            <text:p>MAZZUCHELLI MARIO</text:p>
          </table:table-cell>
          <table:table-cell table:number-columns-repeated="2"/>
          <table:table-cell office:value-type="string">
            <text:p>LA MONACA DI MONZA</text:p>
          </table:table-cell>
          <table:table-cell table:number-columns-repeated="1017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NARRATIVA ITALIANA</text:p>
          </table:table-cell>
          <table:table-cell office:value-type="string">
            <text:p>MEGRET CHRISTIAN</text:p>
          </table:table-cell>
          <table:table-cell table:number-columns-repeated="2"/>
          <table:table-cell office:value-type="string">
            <text:p>UNO CHE NON E' TORNATO</text:p>
          </table:table-cell>
          <table:table-cell table:number-columns-repeated="1017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NARRATIVA ITALIANA</text:p>
          </table:table-cell>
          <table:table-cell office:value-type="string">
            <text:p>MESSINA G.L. - COGLIOLO T.</text:p>
          </table:table-cell>
          <table:table-cell table:number-columns-repeated="2"/>
          <table:table-cell office:value-type="string">
            <text:p>IL PONTE</text:p>
          </table:table-cell>
          <table:table-cell table:number-columns-repeated="1017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NARRATIVA ITALIANA</text:p>
          </table:table-cell>
          <table:table-cell office:value-type="string">
            <text:p>MICHELI SILVIO</text:p>
          </table:table-cell>
          <table:table-cell table:number-columns-repeated="2"/>
          <table:table-cell office:value-type="string">
            <text:p>UN FIGLIO ELLA DISSE</text:p>
          </table:table-cell>
          <table:table-cell table:number-columns-repeated="1017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NARRATIVA ITALIANA</text:p>
          </table:table-cell>
          <table:table-cell office:value-type="string">
            <text:p>MILAN MAURIZIO</text:p>
          </table:table-cell>
          <table:table-cell table:number-columns-repeated="2"/>
          <table:table-cell office:value-type="string">
            <text:p>FUOCO IN PIANURA</text:p>
          </table:table-cell>
          <table:table-cell table:number-columns-repeated="1017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NARRATIVA ITALIANA</text:p>
          </table:table-cell>
          <table:table-cell office:value-type="string">
            <text:p>MIMESIS</text:p>
          </table:table-cell>
          <table:table-cell table:number-columns-repeated="2"/>
          <table:table-cell office:value-type="string">
            <text:p>DALLA NOTTE ALL'ALBA DELLA DEMOCRAZIA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ARRATIVA ITALIANA</text:p>
          </table:table-cell>
          <table:table-cell office:value-type="string">
            <text:p>MIMESIS</text:p>
          </table:table-cell>
          <table:table-cell table:number-columns-repeated="2"/>
          <table:table-cell office:value-type="string">
            <text:p>GAPPISTI DI PIANURA</text:p>
          </table:table-cell>
          <table:table-cell office:value-type="string">
            <text:p>N. 2 COPIE</text:p>
          </table:table-cell>
          <table:table-cell office:value-type="string">
            <text:p>NON TROVATO IN BIBLIOTECA</text:p>
          </table:table-cell>
          <table:table-cell table:number-columns-repeated="1015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NARRATIVA ITALIANA</text:p>
          </table:table-cell>
          <table:table-cell office:value-type="string">
            <text:p>MINERVINO ROBERTO</text:p>
          </table:table-cell>
          <table:table-cell table:number-columns-repeated="2"/>
          <table:table-cell office:value-type="string">
            <text:p>INCONTRI DEL SABATO</text:p>
          </table:table-cell>
          <table:table-cell table:number-columns-repeated="1017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NARRATIVA ITALIANA</text:p>
          </table:table-cell>
          <table:table-cell office:value-type="string">
            <text:p>MISASI NICOLA</text:p>
          </table:table-cell>
          <table:table-cell table:number-columns-repeated="2"/>
          <table:table-cell office:value-type="string">
            <text:p>GIOSAFATTE TALLARICO</text:p>
          </table:table-cell>
          <table:table-cell table:number-columns-repeated="1017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NARRATIVA ITALIANA</text:p>
          </table:table-cell>
          <table:table-cell office:value-type="string">
            <text:p>MORANTE ELSA</text:p>
          </table:table-cell>
          <table:table-cell table:number-columns-repeated="2"/>
          <table:table-cell office:value-type="string">
            <text:p>MENZOGNA E SORTILEGIO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NARRATIVA ITALIANA</text:p>
          </table:table-cell>
          <table:table-cell office:value-type="string">
            <text:p>MORAVIA ALBERTO</text:p>
          </table:table-cell>
          <table:table-cell table:number-columns-repeated="2"/>
          <table:table-cell office:value-type="string">
            <text:p>AGOSTINO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NARRATIVA ITALIANA</text:p>
          </table:table-cell>
          <table:table-cell office:value-type="string">
            <text:p>MORAVIA ALBERTO</text:p>
          </table:table-cell>
          <table:table-cell table:number-columns-repeated="2"/>
          <table:table-cell office:value-type="string">
            <text:p>GLI INDIFFERENTI</text:p>
          </table:table-cell>
          <table:table-cell table:number-columns-repeated="1017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NARRATIVA ITALIANA</text:p>
          </table:table-cell>
          <table:table-cell office:value-type="string">
            <text:p>MORAVIA ALBERTO</text:p>
          </table:table-cell>
          <table:table-cell table:number-columns-repeated="2"/>
          <table:table-cell office:value-type="string">
            <text:p>LA CIOCIARA</text:p>
          </table:table-cell>
          <table:table-cell table:number-columns-repeated="1017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NARRATIVA ITALIANA</text:p>
          </table:table-cell>
          <table:table-cell office:value-type="string">
            <text:p>MORAVIA ALBERTO</text:p>
          </table:table-cell>
          <table:table-cell table:number-columns-repeated="2"/>
          <table:table-cell office:value-type="string">
            <text:p>LA DISUBBIDIENZA</text:p>
          </table:table-cell>
          <table:table-cell table:number-columns-repeated="1017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NARRATIVA ITALIANA</text:p>
          </table:table-cell>
          <table:table-cell office:value-type="string">
            <text:p>MORAVIA ALBERTO</text:p>
          </table:table-cell>
          <table:table-cell table:number-columns-repeated="2"/>
          <table:table-cell office:value-type="string">
            <text:p>L'AMORE CONIUGALE</text:p>
          </table:table-cell>
          <table:table-cell table:number-columns-repeated="1017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NARRATIVA ITALIANA</text:p>
          </table:table-cell>
          <table:table-cell office:value-type="string">
            <text:p>MORAVIA ALBERTO</text:p>
          </table:table-cell>
          <table:table-cell table:number-columns-repeated="2"/>
          <table:table-cell office:value-type="string">
            <text:p>LA NOIA</text:p>
          </table:table-cell>
          <table:table-cell table:number-columns-repeated="1017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NARRATIVA ITALIANA</text:p>
          </table:table-cell>
          <table:table-cell office:value-type="string">
            <text:p>MORAVIA ALBERTO</text:p>
          </table:table-cell>
          <table:table-cell table:number-columns-repeated="2"/>
          <table:table-cell office:value-type="string">
            <text:p>LA ROMANA</text:p>
          </table:table-cell>
          <table:table-cell table:number-columns-repeated="1017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NARRATIVA ITALIANA</text:p>
          </table:table-cell>
          <table:table-cell office:value-type="string">
            <text:p>MORAVIA ALBERTO</text:p>
          </table:table-cell>
          <table:table-cell table:number-columns-repeated="2"/>
          <table:table-cell office:value-type="string">
            <text:p>IL CONFORMISTA</text:p>
          </table:table-cell>
          <table:table-cell table:number-columns-repeated="1017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NARRATIVA ITALIANA</text:p>
          </table:table-cell>
          <table:table-cell office:value-type="string">
            <text:p>MORAVIA ALBERTO</text:p>
          </table:table-cell>
          <table:table-cell table:number-columns-repeated="2"/>
          <table:table-cell office:value-type="string">
            <text:p>IL DISPREZZO</text:p>
          </table:table-cell>
          <table:table-cell table:number-columns-repeated="1017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NARRATIVA ITALIANA</text:p>
          </table:table-cell>
          <table:table-cell office:value-type="string">
            <text:p>MORAVIA ALBERTO</text:p>
          </table:table-cell>
          <table:table-cell table:number-columns-repeated="2"/>
          <table:table-cell office:value-type="string">
            <text:p>I RACCONTI</text:p>
          </table:table-cell>
          <table:table-cell table:number-columns-repeated="1017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NARRATIVA ITALIANA</text:p>
          </table:table-cell>
          <table:table-cell office:value-type="string">
            <text:p>MORAVIA ALBERTO</text:p>
          </table:table-cell>
          <table:table-cell table:number-columns-repeated="2"/>
          <table:table-cell office:value-type="string">
            <text:p>RACCONTI ROMANI</text:p>
          </table:table-cell>
          <table:table-cell table:number-columns-repeated="1017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NARRATIVA ITALIANA</text:p>
          </table:table-cell>
          <table:table-cell office:value-type="string">
            <text:p>MORELLI RAINA</text:p>
          </table:table-cell>
          <table:table-cell table:number-columns-repeated="2"/>
          <table:table-cell office:value-type="string">
            <text:p>LE BRAVURE DI MINUZZOLO</text:p>
          </table:table-cell>
          <table:table-cell table:number-columns-repeated="1017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NARRATIVA ITALIANA</text:p>
          </table:table-cell>
          <table:table-cell office:value-type="string">
            <text:p>MORELLI RAINA</text:p>
          </table:table-cell>
          <table:table-cell table:number-columns-repeated="2"/>
          <table:table-cell office:value-type="string">
            <text:p>PICCOLISSIMA STORIA DI PICCOLINO</text:p>
          </table:table-cell>
          <table:table-cell table:number-columns-repeated="1017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NARRATIVA ITALIANA</text:p>
          </table:table-cell>
          <table:table-cell office:value-type="string">
            <text:p>MUROLO ERNESTO</text:p>
          </table:table-cell>
          <table:table-cell table:number-columns-repeated="2"/>
          <table:table-cell office:value-type="string">
            <text:p>TEATRO</text:p>
          </table:table-cell>
          <table:table-cell table:number-columns-repeated="1017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NARRATIVA ITALIANA</text:p>
          </table:table-cell>
          <table:table-cell office:value-type="string">
            <text:p>NAVA OTTORINO</text:p>
          </table:table-cell>
          <table:table-cell table:number-columns-repeated="2"/>
          <table:table-cell office:value-type="string">
            <text:p>FERRARINI</text:p>
          </table:table-cell>
          <table:table-cell table:number-columns-repeated="1017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NARRATIVA ITALIANA</text:p>
          </table:table-cell>
          <table:table-cell office:value-type="string">
            <text:p>NITTI FRANCESCO FAUSTO</text:p>
          </table:table-cell>
          <table:table-cell table:number-columns-repeated="2"/>
          <table:table-cell office:value-type="string">
            <text:p>IL MAGGIORE E' UN ROSSO</text:p>
          </table:table-cell>
          <table:table-cell table:number-columns-repeated="1017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NARRATIVA ITALIANA</text:p>
          </table:table-cell>
          <table:table-cell office:value-type="string">
            <text:p>NOVELLI AUGUSTO</text:p>
          </table:table-cell>
          <table:table-cell table:number-columns-repeated="2"/>
          <table:table-cell office:value-type="string">
            <text:p>IL LUPO PERDE IL VIZIO.....</text:p>
          </table:table-cell>
          <table:table-cell table:number-columns-repeated="1017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NARRATIVA ITALIANA</text:p>
          </table:table-cell>
          <table:table-cell office:value-type="string">
            <text:p>NOVELLI AUGUSTO</text:p>
          </table:table-cell>
          <table:table-cell table:number-columns-repeated="2"/>
          <table:table-cell office:value-type="string">
            <text:p>LA MACCHINA CASIMIR .....</text:p>
          </table:table-cell>
          <table:table-cell table:number-columns-repeated="1017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NARRATIVA ITALIANA</text:p>
          </table:table-cell>
          <table:table-cell office:value-type="string">
            <text:p>OLIVA DOMENICO</text:p>
          </table:table-cell>
          <table:table-cell table:number-columns-repeated="2"/>
          <table:table-cell office:value-type="string">
            <text:p>IL S.SEBASTIANO E LE CANZONI D'OLTRE MARE DI G.D'ANNUNZIO</text:p>
          </table:table-cell>
          <table:table-cell table:number-columns-repeated="1017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NARRATIVA ITALIANA</text:p>
          </table:table-cell>
          <table:table-cell office:value-type="string">
            <text:p>ORTESE ANNA MARIA</text:p>
          </table:table-cell>
          <table:table-cell table:number-columns-repeated="2"/>
          <table:table-cell office:value-type="string">
            <text:p>L'INFANTA SEPOLTA</text:p>
          </table:table-cell>
          <table:table-cell table:number-columns-repeated="1017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NARRATIVA ITALIANA</text:p>
          </table:table-cell>
          <table:table-cell office:value-type="string">
            <text:p>ORTOLANI MARIO</text:p>
          </table:table-cell>
          <table:table-cell table:number-columns-repeated="2"/>
          <table:table-cell office:value-type="string">
            <text:p>LA GUERRA AMARA</text:p>
          </table:table-cell>
          <table:table-cell table:number-columns-repeated="1017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NARRATIVA ITALIANA</text:p>
          </table:table-cell>
          <table:table-cell office:value-type="string">
            <text:p>OTTOLENGHI MINERBI MARTA</text:p>
          </table:table-cell>
          <table:table-cell table:number-columns-repeated="2"/>
          <table:table-cell office:value-type="string">
            <text:p>O PARTIGIANO PORTAMI VIA</text:p>
          </table:table-cell>
          <table:table-cell table:number-columns-repeated="1017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NARRATIVA ITALIANA</text:p>
          </table:table-cell>
          <table:table-cell office:value-type="string">
            <text:p>PACI ENZO</text:p>
          </table:table-cell>
          <table:table-cell table:number-columns-repeated="2"/>
          <table:table-cell office:value-type="string">
            <text:p>L'OPERA DI DOSTOEVSKIJ</text:p>
          </table:table-cell>
          <table:table-cell table:number-columns-repeated="1017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NARRATIVA ITALIANA</text:p>
          </table:table-cell>
          <table:table-cell office:value-type="string">
            <text:p>PAPASOGLI GIORGIO</text:p>
          </table:table-cell>
          <table:table-cell table:number-columns-repeated="2"/>
          <table:table-cell office:value-type="string">
            <text:p>SERENITA'</text:p>
          </table:table-cell>
          <table:table-cell table:number-columns-repeated="1017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NARRATIVA ITALIANA</text:p>
          </table:table-cell>
          <table:table-cell office:value-type="string">
            <text:p>PASOLINI PIER PAOLO</text:p>
          </table:table-cell>
          <table:table-cell table:number-columns-repeated="2"/>
          <table:table-cell office:value-type="string">
            <text:p>LE CENERI DI GRAMSCI</text:p>
          </table:table-cell>
          <table:table-cell table:number-columns-repeated="1017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NARRATIVA ITALIANA</text:p>
          </table:table-cell>
          <table:table-cell office:value-type="string">
            <text:p>PASOLINI PIER PAOLO</text:p>
          </table:table-cell>
          <table:table-cell table:number-columns-repeated="2"/>
          <table:table-cell office:value-type="string">
            <text:p>L'ODORE DELL'INDIA</text:p>
          </table:table-cell>
          <table:table-cell office:value-type="string">
            <text:p>N. 2 COPIE</text:p>
          </table:table-cell>
          <table:table-cell table:number-columns-repeated="1016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NARRATIVA ITALIANA</text:p>
          </table:table-cell>
          <table:table-cell office:value-type="string">
            <text:p>PASOLINI PIER PAOLO</text:p>
          </table:table-cell>
          <table:table-cell table:number-columns-repeated="2"/>
          <table:table-cell office:value-type="string">
            <text:p>UNA VITA VIOLENTA</text:p>
          </table:table-cell>
          <table:table-cell table:number-columns-repeated="1017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NARRATIVA ITALIANA</text:p>
          </table:table-cell>
          <table:table-cell office:value-type="string">
            <text:p>PASQUETTI GUIDO</text:p>
          </table:table-cell>
          <table:table-cell table:number-columns-repeated="2"/>
          <table:table-cell office:value-type="string">
            <text:p>TUTTA LA VITA volume 1°</text:p>
          </table:table-cell>
          <table:table-cell table:number-columns-repeated="1017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NARRATIVA ITALIANA</text:p>
          </table:table-cell>
          <table:table-cell office:value-type="string">
            <text:p>PASQUETTI GUIDO</text:p>
          </table:table-cell>
          <table:table-cell table:number-columns-repeated="2"/>
          <table:table-cell office:value-type="string">
            <text:p>TUTTA LA VITA volume 2°</text:p>
          </table:table-cell>
          <table:table-cell table:number-columns-repeated="1017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NARRATIVA ITALIANA</text:p>
          </table:table-cell>
          <table:table-cell office:value-type="string">
            <text:p>PASQUETTI GUIDO</text:p>
          </table:table-cell>
          <table:table-cell table:number-columns-repeated="2"/>
          <table:table-cell office:value-type="string">
            <text:p>TUTTA LA VITA volume 3°</text:p>
          </table:table-cell>
          <table:table-cell table:number-columns-repeated="1017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NARRATIVA ITALIANA</text:p>
          </table:table-cell>
          <table:table-cell office:value-type="string">
            <text:p>PASQUETTI GUIDO</text:p>
          </table:table-cell>
          <table:table-cell table:number-columns-repeated="2"/>
          <table:table-cell office:value-type="string">
            <text:p>RINASCITA</text:p>
          </table:table-cell>
          <table:table-cell table:number-columns-repeated="1017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NARRATIVA ITALIANA</text:p>
          </table:table-cell>
          <table:table-cell office:value-type="string">
            <text:p>PASSERI GIOVANNI</text:p>
          </table:table-cell>
          <table:table-cell table:number-columns-repeated="2"/>
          <table:table-cell office:value-type="string">
            <text:p>IL PANE DEI CARCAMANO</text:p>
          </table:table-cell>
          <table:table-cell office:value-type="string">
            <text:p>N. 2 COPIE</text:p>
          </table:table-cell>
          <table:table-cell table:number-columns-repeated="1016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NARRATIVA ITALIANA</text:p>
          </table:table-cell>
          <table:table-cell office:value-type="string">
            <text:p>PATELLI CLETO</text:p>
          </table:table-cell>
          <table:table-cell table:number-columns-repeated="2"/>
          <table:table-cell office:value-type="string">
            <text:p>PATTUGLIA EROICA</text:p>
          </table:table-cell>
          <table:table-cell office:value-type="string">
            <text:p>N. 2 COPIE</text:p>
          </table:table-cell>
          <table:table-cell table:number-columns-repeated="1016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NARRATIVA ITALIANA</text:p>
          </table:table-cell>
          <table:table-cell office:value-type="string">
            <text:p>PATRON EDITORE</text:p>
          </table:table-cell>
          <table:table-cell table:number-columns-repeated="2"/>
          <table:table-cell office:value-type="string">
            <text:p>STRENNA STORICA BOLOGNESE 2007</text:p>
          </table:table-cell>
          <table:table-cell office:value-type="string">
            <text:p>N. 2 COPIE</text:p>
          </table:table-cell>
          <table:table-cell office:value-type="string">
            <text:p>NON TROVATO IN BIBLIOTECA</text:p>
          </table:table-cell>
          <table:table-cell table:number-columns-repeated="1015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NARRATIVA ITALIANA</text:p>
          </table:table-cell>
          <table:table-cell office:value-type="string">
            <text:p>PAVESE CESARE</text:p>
          </table:table-cell>
          <table:table-cell table:number-columns-repeated="2"/>
          <table:table-cell office:value-type="string">
            <text:p>CIAU MASINO</text:p>
          </table:table-cell>
          <table:table-cell office:value-type="string">
            <text:p>N. 2 COPIE</text:p>
          </table:table-cell>
          <table:table-cell table:number-columns-repeated="1016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NARRATIVA ITALIANA</text:p>
          </table:table-cell>
          <table:table-cell office:value-type="string">
            <text:p>PAVESE CESARE</text:p>
          </table:table-cell>
          <table:table-cell table:number-columns-repeated="2"/>
          <table:table-cell office:value-type="string">
            <text:p>DIALOGHI CON LEUCO'</text:p>
          </table:table-cell>
          <table:table-cell table:number-columns-repeated="1017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NARRATIVA ITALIANA</text:p>
          </table:table-cell>
          <table:table-cell office:value-type="string">
            <text:p>PAVESE CESARE</text:p>
          </table:table-cell>
          <table:table-cell table:number-columns-repeated="2"/>
          <table:table-cell office:value-type="string">
            <text:p>IL COMPAGNO</text:p>
          </table:table-cell>
          <table:table-cell table:number-columns-repeated="1017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NARRATIVA ITALIANA</text:p>
          </table:table-cell>
          <table:table-cell office:value-type="string">
            <text:p>PAVESE CESARE</text:p>
          </table:table-cell>
          <table:table-cell table:number-columns-repeated="2"/>
          <table:table-cell office:value-type="string">
            <text:p>LA LETTERATURA AMERICANA E ALTRI SAGGI</text:p>
          </table:table-cell>
          <table:table-cell table:number-columns-repeated="1017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NARRATIVA ITALIANA</text:p>
          </table:table-cell>
          <table:table-cell office:value-type="string">
            <text:p>PAVESE CESARE</text:p>
          </table:table-cell>
          <table:table-cell table:number-columns-repeated="2"/>
          <table:table-cell office:value-type="string">
            <text:p>PAESI TUOI</text:p>
          </table:table-cell>
          <table:table-cell table:number-columns-repeated="1017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NARRATIVA ITALIANA</text:p>
          </table:table-cell>
          <table:table-cell office:value-type="string">
            <text:p>PAVESE CESARE</text:p>
          </table:table-cell>
          <table:table-cell table:number-columns-repeated="2"/>
          <table:table-cell office:value-type="string">
            <text:p>FERIA D'AGOSTO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ARRATIVA ITALIANA</text:p>
          </table:table-cell>
          <table:table-cell office:value-type="string">
            <text:p>PAVESE CESARE</text:p>
          </table:table-cell>
          <table:table-cell table:number-columns-repeated="2"/>
          <table:table-cell office:value-type="string">
            <text:p>LA LUNA E I FALO'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ARRATIVA ITALIANA</text:p>
          </table:table-cell>
          <table:table-cell office:value-type="string">
            <text:p>PAVESE CESARE</text:p>
          </table:table-cell>
          <table:table-cell table:number-columns-repeated="2"/>
          <table:table-cell office:value-type="string">
            <text:p>VERRA' LA MORTE E AVRA' I TUOI OCCHI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NARRATIVA ITALIANA</text:p>
          </table:table-cell>
          <table:table-cell office:value-type="string">
            <text:p>PENTO BORTOLO</text:p>
          </table:table-cell>
          <table:table-cell table:number-columns-repeated="2"/>
          <table:table-cell office:value-type="string">
            <text:p>PAESE</text:p>
          </table:table-cell>
          <table:table-cell table:number-columns-repeated="1017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NARRATIVA ITALIANA</text:p>
          </table:table-cell>
          <table:table-cell office:value-type="string">
            <text:p>PICCOLO FRANCESCO</text:p>
          </table:table-cell>
          <table:table-cell table:number-columns-repeated="2"/>
          <table:table-cell office:value-type="string">
            <text:p>CARDUCCI</text:p>
          </table:table-cell>
          <table:table-cell table:number-columns-repeated="1017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NARRATIVA ITALIANA</text:p>
          </table:table-cell>
          <table:table-cell office:value-type="string">
            <text:p>POGGIOLI RENATO</text:p>
          </table:table-cell>
          <table:table-cell table:number-columns-repeated="2"/>
          <table:table-cell office:value-type="string">
            <text:p>IL FIORE DEL VERSO RUSSO</text:p>
          </table:table-cell>
          <table:table-cell table:number-columns-repeated="1017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NARRATIVA ITALIANA</text:p>
          </table:table-cell>
          <table:table-cell office:value-type="string">
            <text:p>PRAGA MARCO</text:p>
          </table:table-cell>
          <table:table-cell table:number-columns-repeated="2"/>
          <table:table-cell office:value-type="string">
            <text:p>IL BELL'APOLLO</text:p>
          </table:table-cell>
          <table:table-cell table:number-columns-repeated="1017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NARRATIVA ITALIANA</text:p>
          </table:table-cell>
          <table:table-cell office:value-type="string">
            <text:p>PRATOLINI VASCO</text:p>
          </table:table-cell>
          <table:table-cell table:number-columns-repeated="2"/>
          <table:table-cell office:value-type="string">
            <text:p>LO SCIALO <text:s/>volume 1°</text:p>
          </table:table-cell>
          <table:table-cell table:number-columns-repeated="1017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NARRATIVA ITALIANA</text:p>
          </table:table-cell>
          <table:table-cell office:value-type="string">
            <text:p>PRATOLINI VASCO</text:p>
          </table:table-cell>
          <table:table-cell table:number-columns-repeated="2"/>
          <table:table-cell office:value-type="string">
            <text:p>LO SCIALO <text:s/>volume 2°</text:p>
          </table:table-cell>
          <table:table-cell table:number-columns-repeated="1017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NARRATIVA ITALIANA</text:p>
          </table:table-cell>
          <table:table-cell office:value-type="string">
            <text:p>PRATOLINI VASCO</text:p>
          </table:table-cell>
          <table:table-cell table:number-columns-repeated="2"/>
          <table:table-cell office:value-type="string">
            <text:p>CRONACHE DI POVERI AMANTI</text:p>
          </table:table-cell>
          <table:table-cell table:number-columns-repeated="1017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NARRATIVA ITALIANA</text:p>
          </table:table-cell>
          <table:table-cell office:value-type="string">
            <text:p>QUARANTOTTI GAMBINI PIERANTONI</text:p>
          </table:table-cell>
          <table:table-cell table:number-columns-repeated="2"/>
          <table:table-cell office:value-type="string">
            <text:p>L'ONDA DELL'INCROCIATORE</text:p>
          </table:table-cell>
          <table:table-cell table:number-columns-repeated="1017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NARRATIVA ITALIANA</text:p>
          </table:table-cell>
          <table:table-cell office:value-type="string">
            <text:p>RAIMONDI GIUSEPPE</text:p>
          </table:table-cell>
          <table:table-cell table:number-columns-repeated="2"/>
          <table:table-cell office:value-type="string">
            <text:p>LE NEVI DELL'ALTRO ANNO</text:p>
          </table:table-cell>
          <table:table-cell table:number-columns-repeated="1017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NARRATIVA ITALIANA</text:p>
          </table:table-cell>
          <table:table-cell office:value-type="string">
            <text:p>RAIMONDI GIUSEPPE</text:p>
          </table:table-cell>
          <table:table-cell table:number-columns-repeated="2"/>
          <table:table-cell office:value-type="string">
            <text:p>NOTIZIE DALL'EMILIA</text:p>
          </table:table-cell>
          <table:table-cell table:number-columns-repeated="1017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NARRATIVA ITALIANA</text:p>
          </table:table-cell>
          <table:table-cell office:value-type="string">
            <text:p>RASTELLI MONTI MARIA</text:p>
          </table:table-cell>
          <table:table-cell table:number-columns-repeated="2"/>
          <table:table-cell office:value-type="string">
            <text:p>IL TELAIO MAGICO</text:p>
          </table:table-cell>
          <table:table-cell table:number-columns-repeated="1017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NARRATIVA ITALIANA</text:p>
          </table:table-cell>
          <table:table-cell office:value-type="string">
            <text:p>RIZZOLI EDITORE</text:p>
          </table:table-cell>
          <table:table-cell table:number-columns-repeated="2"/>
          <table:table-cell office:value-type="string">
            <text:p>DIZIONARIO ENCICLOPEDICO PER TUTTI VOLUME II°</text:p>
          </table:table-cell>
          <table:table-cell table:number-columns-repeated="1017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NARRATIVA ITALIANA</text:p>
          </table:table-cell>
          <table:table-cell office:value-type="string">
            <text:p>ROMANO LALLA</text:p>
          </table:table-cell>
          <table:table-cell table:number-columns-repeated="2"/>
          <table:table-cell office:value-type="string">
            <text:p>LE METAMORFOSI</text:p>
          </table:table-cell>
          <table:table-cell table:number-columns-repeated="1017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NARRATIVA ITALIANA</text:p>
          </table:table-cell>
          <table:table-cell office:value-type="string">
            <text:p>ROMANO LALLA</text:p>
          </table:table-cell>
          <table:table-cell table:number-columns-repeated="2"/>
          <table:table-cell office:value-type="string">
            <text:p>LE PAROLE TRA NOI LEGGERE</text:p>
          </table:table-cell>
          <table:table-cell table:number-columns-repeated="1017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NARRATIVA ITALIANA</text:p>
          </table:table-cell>
          <table:table-cell office:value-type="string">
            <text:p>RUFFINI GIOVANNI</text:p>
          </table:table-cell>
          <table:table-cell table:number-columns-repeated="2"/>
          <table:table-cell office:value-type="string">
            <text:p>LORENZI BENONI</text:p>
          </table:table-cell>
          <table:table-cell table:number-columns-repeated="1017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NARRATIVA ITALIANA</text:p>
          </table:table-cell>
          <table:table-cell office:value-type="string">
            <text:p>RUMOR SEBASTIANO</text:p>
          </table:table-cell>
          <table:table-cell table:number-columns-repeated="2"/>
          <table:table-cell office:value-type="string">
            <text:p>VITTORIE TRISTI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NARRATIVA ITALIANA</text:p>
          </table:table-cell>
          <table:table-cell office:value-type="string">
            <text:p>SABA UMBERTO</text:p>
          </table:table-cell>
          <table:table-cell table:number-columns-repeated="2"/>
          <table:table-cell office:value-type="string">
            <text:p>IL CANZONIERE</text:p>
          </table:table-cell>
          <table:table-cell table:number-columns-repeated="1017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NARRATIVA ITALIANA</text:p>
          </table:table-cell>
          <table:table-cell office:value-type="string">
            <text:p>SACCO ERMINIO</text:p>
          </table:table-cell>
          <table:table-cell table:number-columns-repeated="2"/>
          <table:table-cell office:value-type="string">
            <text:p>IL PARTIGIANO MARCO</text:p>
          </table:table-cell>
          <table:table-cell table:number-columns-repeated="1017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NARRATIVA ITALIANA</text:p>
          </table:table-cell>
          <table:table-cell office:value-type="string">
            <text:p>SALONI PAOLO</text:p>
          </table:table-cell>
          <table:table-cell table:number-columns-repeated="2"/>
          <table:table-cell office:value-type="string">
            <text:p>UN EROE DEL GIORNO</text:p>
          </table:table-cell>
          <table:table-cell table:number-columns-repeated="1017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NARRATIVA ITALIANA</text:p>
          </table:table-cell>
          <table:table-cell office:value-type="string">
            <text:p>SAN SECONDO ROSSO (DI)</text:p>
          </table:table-cell>
          <table:table-cell table:number-columns-repeated="2"/>
          <table:table-cell office:value-type="string">
            <text:p>PRIMAVERA</text:p>
          </table:table-cell>
          <table:table-cell table:number-columns-repeated="1017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NARRATIVA ITALIANA</text:p>
          </table:table-cell>
          <table:table-cell office:value-type="string">
            <text:p>SANGUINETI EDOARDO</text:p>
          </table:table-cell>
          <table:table-cell table:number-columns-repeated="2"/>
          <table:table-cell office:value-type="string">
            <text:p>DANTE ALIGHIERI</text:p>
          </table:table-cell>
          <table:table-cell table:number-columns-repeated="1017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NARRATIVA ITALIANA</text:p>
          </table:table-cell>
          <table:table-cell office:value-type="string">
            <text:p>SANSONE LUIGI RENATO a cura di</text:p>
          </table:table-cell>
          <table:table-cell table:number-columns-repeated="2"/>
          <table:table-cell office:value-type="string">
            <text:p>I FUORILEGGE DEL MATRIMONIO -testimonianze-</text:p>
          </table:table-cell>
          <table:table-cell office:value-type="string">
            <text:p>N. 2 COPIE</text:p>
          </table:table-cell>
          <table:table-cell table:number-columns-repeated="1016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NARRATIVA ITALIANA</text:p>
          </table:table-cell>
          <table:table-cell office:value-type="string">
            <text:p>SANTORO QUIRINO</text:p>
          </table:table-cell>
          <table:table-cell table:number-columns-repeated="2"/>
          <table:table-cell office:value-type="string">
            <text:p>I MORTI PARLANO</text:p>
          </table:table-cell>
          <table:table-cell table:number-columns-repeated="1017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NARRATIVA ITALIANA</text:p>
          </table:table-cell>
          <table:table-cell office:value-type="string">
            <text:p>SCAGNETTI ALDO</text:p>
          </table:table-cell>
          <table:table-cell table:number-columns-repeated="2"/>
          <table:table-cell office:value-type="string">
            <text:p>L'ANNO DELLA GRANDE NEVE</text:p>
          </table:table-cell>
          <table:table-cell table:number-columns-repeated="1017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NARRATIVA ITALIANA</text:p>
          </table:table-cell>
          <table:table-cell office:value-type="string">
            <text:p>SCHETTINI MARIO</text:p>
          </table:table-cell>
          <table:table-cell table:number-columns-repeated="2"/>
          <table:table-cell office:value-type="string">
            <text:p>IL PAESE DEI BASTARDI</text:p>
          </table:table-cell>
          <table:table-cell table:number-columns-repeated="1017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NARRATIVA ITALIANA</text:p>
          </table:table-cell>
          <table:table-cell office:value-type="string">
            <text:p>SCIASCIA LEONARDO </text:p>
          </table:table-cell>
          <table:table-cell table:number-columns-repeated="2"/>
          <table:table-cell office:value-type="string">
            <text:p>CRONACHETTE</text:p>
          </table:table-cell>
          <table:table-cell table:number-columns-repeated="1017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NARRATIVA ITALIANA</text:p>
          </table:table-cell>
          <table:table-cell office:value-type="string">
            <text:p>SCIASCIA LEONARDO </text:p>
          </table:table-cell>
          <table:table-cell table:number-columns-repeated="2"/>
          <table:table-cell office:value-type="string">
            <text:p>FATTI DIVERSI DI STORIA LETTERARIA E CIVILE</text:p>
          </table:table-cell>
          <table:table-cell table:number-columns-repeated="1017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NARRATIVA ITALIANA</text:p>
          </table:table-cell>
          <table:table-cell office:value-type="string">
            <text:p>SCIASCIA LEONARDO </text:p>
          </table:table-cell>
          <table:table-cell table:number-columns-repeated="2"/>
          <table:table-cell office:value-type="string">
            <text:p>PER UN RITRATTO DELLO SCRITTORE DA GIOVANE</text:p>
          </table:table-cell>
          <table:table-cell table:number-columns-repeated="1017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NARRATIVA ITALIANA</text:p>
          </table:table-cell>
          <table:table-cell office:value-type="string">
            <text:p>SCOGNAMIGLIO G.(traduzione di)</text:p>
          </table:table-cell>
          <table:table-cell table:number-columns-repeated="2"/>
          <table:table-cell office:value-type="string">
            <text:p>LIRICI GRECI</text:p>
          </table:table-cell>
          <table:table-cell table:number-columns-repeated="1017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NARRATIVA ITALIANA</text:p>
          </table:table-cell>
          <table:table-cell office:value-type="string">
            <text:p>SEMINARA FORTUNATO</text:p>
          </table:table-cell>
          <table:table-cell table:number-columns-repeated="2"/>
          <table:table-cell office:value-type="string">
            <text:p>LA MASSERIA</text:p>
          </table:table-cell>
          <table:table-cell table:number-columns-repeated="1017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NARRATIVA ITALIANA</text:p>
          </table:table-cell>
          <table:table-cell office:value-type="string">
            <text:p>SEMINARA FORTUNATO</text:p>
          </table:table-cell>
          <table:table-cell table:number-columns-repeated="2"/>
          <table:table-cell office:value-type="string">
            <text:p>IL VENTO NELL'OLIVETO</text:p>
          </table:table-cell>
          <table:table-cell table:number-columns-repeated="1017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NARRATIVA ITALIANA</text:p>
          </table:table-cell>
          <table:table-cell office:value-type="string">
            <text:p>SEPPIA ENNIO</text:p>
          </table:table-cell>
          <table:table-cell table:number-columns-repeated="2"/>
          <table:table-cell office:value-type="string">
            <text:p>IL RAGAZZO RANA</text:p>
          </table:table-cell>
          <table:table-cell office:value-type="string">
            <text:p>N. 2 COPIE</text:p>
          </table:table-cell>
          <table:table-cell table:number-columns-repeated="1016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NARRATIVA ITALIANA</text:p>
          </table:table-cell>
          <table:table-cell office:value-type="string">
            <text:p>SERANTINI FRANCESCO</text:p>
          </table:table-cell>
          <table:table-cell table:number-columns-repeated="2"/>
          <table:table-cell office:value-type="string">
            <text:p>LA CASATA DEI GOBBI</text:p>
          </table:table-cell>
          <table:table-cell table:number-columns-repeated="1017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NARRATIVA ITALIANA</text:p>
          </table:table-cell>
          <table:table-cell office:value-type="string">
            <text:p>SETTEMBRINI LUIGI</text:p>
          </table:table-cell>
          <table:table-cell table:number-columns-repeated="2"/>
          <table:table-cell office:value-type="string">
            <text:p>RICORDANZE DELLA MIA VITA</text:p>
          </table:table-cell>
          <table:table-cell office:value-type="string">
            <text:p>N. 2 COPIE</text:p>
          </table:table-cell>
          <table:table-cell table:number-columns-repeated="1016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NARRATIVA ITALIANA</text:p>
          </table:table-cell>
          <table:table-cell office:value-type="string">
            <text:p>SIMONI RENATO</text:p>
          </table:table-cell>
          <table:table-cell table:number-columns-repeated="2"/>
          <table:table-cell office:value-type="string">
            <text:p>LA VEDOVA CONGEDO</text:p>
          </table:table-cell>
          <table:table-cell table:number-columns-repeated="1017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NARRATIVA ITALIANA</text:p>
          </table:table-cell>
          <table:table-cell office:value-type="string">
            <text:p>SISSA PIETRO</text:p>
          </table:table-cell>
          <table:table-cell table:number-columns-repeated="2"/>
          <table:table-cell office:value-type="string">
            <text:p>LA BANDA DI DOHREN</text:p>
          </table:table-cell>
          <table:table-cell table:number-columns-repeated="1017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NARRATIVA ITALIANA</text:p>
          </table:table-cell>
          <table:table-cell office:value-type="string">
            <text:p>SOLINAS FRANCO</text:p>
          </table:table-cell>
          <table:table-cell table:number-columns-repeated="2"/>
          <table:table-cell office:value-type="string">
            <text:p>SQUARCIO'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ARRATIVA ITALIANA</text:p>
          </table:table-cell>
          <table:table-cell office:value-type="string">
            <text:p>SOMMA LUIGI</text:p>
          </table:table-cell>
          <table:table-cell table:number-columns-repeated="2"/>
          <table:table-cell office:value-type="string">
            <text:p>L'UOMO, L'ORCO, LA CAMICIA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NARRATIVA ITALIANA</text:p>
          </table:table-cell>
          <table:table-cell office:value-type="string">
            <text:p>SPAZIANI ORTENSIA</text:p>
          </table:table-cell>
          <table:table-cell table:number-columns-repeated="2"/>
          <table:table-cell office:value-type="string">
            <text:p>IL MESSAGGIO</text:p>
          </table:table-cell>
          <table:table-cell office:value-type="string">
            <text:p>N. 2 COPI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ARRATIVA ITALIANA</text:p>
          </table:table-cell>
          <table:table-cell office:value-type="string">
            <text:p>STACCHINI GUIDO</text:p>
          </table:table-cell>
          <table:table-cell table:number-columns-repeated="2"/>
          <table:table-cell office:value-type="string">
            <text:p>S.O.S. IL BILANCIO DELLA SIGNORA EVIAN</text:p>
          </table:table-cell>
          <table:table-cell table:number-columns-repeated="1017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NARRATIVA ITALIANA</text:p>
          </table:table-cell>
          <table:table-cell office:value-type="string">
            <text:p>STERN RIGONI MARIO</text:p>
          </table:table-cell>
          <table:table-cell table:number-columns-repeated="2"/>
          <table:table-cell office:value-type="string">
            <text:p>IL SERGENTE NELLA NEVE</text:p>
          </table:table-cell>
          <table:table-cell table:number-columns-repeated="1017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NARRATIVA ITALIANA</text:p>
          </table:table-cell>
          <table:table-cell office:value-type="string">
            <text:p>STUPARICH GIANI</text:p>
          </table:table-cell>
          <table:table-cell table:number-columns-repeated="2"/>
          <table:table-cell office:value-type="string">
            <text:p>PICCOLO CABOTAGGIO</text:p>
          </table:table-cell>
          <table:table-cell table:number-columns-repeated="1017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NARRATIVA ITALIANA</text:p>
          </table:table-cell>
          <table:table-cell office:value-type="string">
            <text:p>TASSO TORQUATO</text:p>
          </table:table-cell>
          <table:table-cell table:number-columns-repeated="2"/>
          <table:table-cell office:value-type="string">
            <text:p>LA GERUSALEMME LIBERATA</text:p>
          </table:table-cell>
          <table:table-cell table:number-columns-repeated="1017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NARRATIVA ITALIANA</text:p>
          </table:table-cell>
          <table:table-cell office:value-type="string">
            <text:p>TESTA CORRADO</text:p>
          </table:table-cell>
          <table:table-cell table:number-columns-repeated="2"/>
          <table:table-cell office:value-type="string">
            <text:p>MEMORIE E ROMANZI DEL RISORGIMENTO</text:p>
          </table:table-cell>
          <table:table-cell table:number-columns-repeated="1017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NARRATIVA ITALIANA</text:p>
          </table:table-cell>
          <table:table-cell office:value-type="string">
            <text:p>TIRLONI PIETRO</text:p>
          </table:table-cell>
          <table:table-cell table:number-columns-repeated="2"/>
          <table:table-cell office:value-type="string">
            <text:p>AMORE IN TERRA</text:p>
          </table:table-cell>
          <table:table-cell table:number-columns-repeated="1017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NARRATIVA ITALIANA</text:p>
          </table:table-cell>
          <table:table-cell office:value-type="string">
            <text:p>TOBINO MARIO</text:p>
          </table:table-cell>
          <table:table-cell table:number-columns-repeated="2"/>
          <table:table-cell office:value-type="string">
            <text:p>IL CLANDESTINO</text:p>
          </table:table-cell>
          <table:table-cell table:number-columns-repeated="1017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NARRATIVA ITALIANA</text:p>
          </table:table-cell>
          <table:table-cell office:value-type="string">
            <text:p>TOBINO MARIO</text:p>
          </table:table-cell>
          <table:table-cell table:number-columns-repeated="2"/>
          <table:table-cell office:value-type="string">
            <text:p>IL DESERTO DELLA LIBIA</text:p>
          </table:table-cell>
          <table:table-cell table:number-columns-repeated="1017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NARRATIVA ITALIANA</text:p>
          </table:table-cell>
          <table:table-cell office:value-type="string">
            <text:p>TOMASI GIUSEPPE DI LAMPEDUSA</text:p>
          </table:table-cell>
          <table:table-cell table:number-columns-repeated="2"/>
          <table:table-cell office:value-type="string">
            <text:p>IL GATTOPARDO</text:p>
          </table:table-cell>
          <table:table-cell table:number-columns-repeated="1017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NARRATIVA ITALIANA</text:p>
          </table:table-cell>
          <table:table-cell office:value-type="string">
            <text:p>TRIONFI ALCESTE (a cura di)</text:p>
          </table:table-cell>
          <table:table-cell table:number-columns-repeated="2"/>
          <table:table-cell office:value-type="string">
            <text:p>LUIGI LOCATELLI E LE AVVENTURE DI ORONZO MARGINATI</text:p>
          </table:table-cell>
          <table:table-cell table:number-columns-repeated="1017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NARRATIVA ITALIANA</text:p>
          </table:table-cell>
          <table:table-cell office:value-type="string">
            <text:p>TROCCOLI GIUSEPPE</text:p>
          </table:table-cell>
          <table:table-cell table:number-columns-repeated="2"/>
          <table:table-cell office:value-type="string">
            <text:p>LAUROPOLI</text:p>
          </table:table-cell>
          <table:table-cell table:number-columns-repeated="1017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NARRATIVA ITALIANA</text:p>
          </table:table-cell>
          <table:table-cell office:value-type="string">
            <text:p>TULLIO FERRARI </text:p>
          </table:table-cell>
          <table:table-cell table:number-columns-repeated="2"/>
          <table:table-cell office:value-type="string">
            <text:p>POESIE O MISERIE MIE? VERSO IL SAPERE II</text:p>
          </table:table-cell>
          <table:table-cell office:value-type="string">
            <text:p>(2COPIE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ARRATIVA ITALIANA</text:p>
          </table:table-cell>
          <table:table-cell office:value-type="string">
            <text:p>TULLIO FERRARINI </text:p>
          </table:table-cell>
          <table:table-cell table:number-columns-repeated="2"/>
          <table:table-cell office:value-type="string">
            <text:p>VERSO LA PACE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NARRATIVA ITALIANA</text:p>
          </table:table-cell>
          <table:table-cell office:value-type="string">
            <text:p>UGOLINI AMEDEO</text:p>
          </table:table-cell>
          <table:table-cell table:number-columns-repeated="2"/>
          <table:table-cell office:value-type="string">
            <text:p>UNO COME GLI ALTRI</text:p>
          </table:table-cell>
          <table:table-cell table:number-columns-repeated="1017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NARRATIVA ITALIANA</text:p>
          </table:table-cell>
          <table:table-cell office:value-type="string">
            <text:p>UGOLINI LUIGI</text:p>
          </table:table-cell>
          <table:table-cell table:number-columns-repeated="2"/>
          <table:table-cell office:value-type="string">
            <text:p>MUSODURO - Memorie d'un bracconiere -</text:p>
          </table:table-cell>
          <table:table-cell table:number-columns-repeated="1017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NARRATIVA ITALIANA</text:p>
          </table:table-cell>
          <table:table-cell office:value-type="string">
            <text:p>VALDRE' LIDO</text:p>
          </table:table-cell>
          <table:table-cell table:number-columns-repeated="2"/>
          <table:table-cell office:value-type="string">
            <text:p>LA BANDA DI RINGO</text:p>
          </table:table-cell>
          <table:table-cell office:value-type="string">
            <text:p>N. 2 COPIE</text:p>
          </table:table-cell>
          <table:table-cell table:number-columns-repeated="1016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NARRATIVA ITALIANA</text:p>
          </table:table-cell>
          <table:table-cell office:value-type="string">
            <text:p>VALLE ENRICO</text:p>
          </table:table-cell>
          <table:table-cell table:number-columns-repeated="2"/>
          <table:table-cell office:value-type="string">
            <text:p>IL CRISTALLO MAGICO</text:p>
          </table:table-cell>
          <table:table-cell table:number-columns-repeated="1017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NARRATIVA ITALIANA</text:p>
          </table:table-cell>
          <table:table-cell office:value-type="string">
            <text:p>VARALDO ALESSANDRO</text:p>
          </table:table-cell>
          <table:table-cell table:number-columns-repeated="2"/>
          <table:table-cell office:value-type="string">
            <text:p>PROFILI D'ATTRICI E D'ATTORI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NARRATIVA ITALIANA</text:p>
          </table:table-cell>
          <table:table-cell office:value-type="string">
            <text:p>VERGA GIOVANNI</text:p>
          </table:table-cell>
          <table:table-cell table:number-columns-repeated="2"/>
          <table:table-cell office:value-type="string">
            <text:p>MASTRO DON GESUALDO</text:p>
          </table:table-cell>
          <table:table-cell table:number-columns-repeated="1017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NARRATIVA ITALIANA</text:p>
          </table:table-cell>
          <table:table-cell office:value-type="string">
            <text:p>VERGANI ORIO (a cura di)</text:p>
          </table:table-cell>
          <table:table-cell table:number-columns-repeated="2"/>
          <table:table-cell office:value-type="string">
            <text:p>CAROSELLO DI NARRATORI ITALIANI</text:p>
          </table:table-cell>
          <table:table-cell table:number-columns-repeated="1017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NARRATIVA ITALIANA</text:p>
          </table:table-cell>
          <table:table-cell office:value-type="string">
            <text:p>VIGANO' RENATA</text:p>
          </table:table-cell>
          <table:table-cell table:number-columns-repeated="2"/>
          <table:table-cell office:value-type="string">
            <text:p>L'AGNESE VA' A MORIRE</text:p>
          </table:table-cell>
          <table:table-cell table:number-columns-repeated="1017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NARRATIVA ITALIANA</text:p>
          </table:table-cell>
          <table:table-cell office:value-type="string">
            <text:p>VIGORELLI GIANCARLO</text:p>
          </table:table-cell>
          <table:table-cell table:number-columns-repeated="2"/>
          <table:table-cell office:value-type="string">
            <text:p>IL MANZONI E IL SILENZIO DELL'AMORE</text:p>
          </table:table-cell>
          <table:table-cell office:value-type="string">
            <text:p>N. 2 COPIE</text:p>
          </table:table-cell>
          <table:table-cell table:number-columns-repeated="1016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NARRATIVA ITALIANA</text:p>
          </table:table-cell>
          <table:table-cell office:value-type="string">
            <text:p>VILLA AGOSTINO</text:p>
          </table:table-cell>
          <table:table-cell table:number-columns-repeated="2"/>
          <table:table-cell office:value-type="string">
            <text:p>PALUDI E MONTAGNE</text:p>
          </table:table-cell>
          <table:table-cell table:number-columns-repeated="1017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NARRATIVA ITALIANA</text:p>
          </table:table-cell>
          <table:table-cell office:value-type="string">
            <text:p>VOLPONI PAOLO</text:p>
          </table:table-cell>
          <table:table-cell table:number-columns-repeated="2"/>
          <table:table-cell office:value-type="string">
            <text:p>MEMORIALE</text:p>
          </table:table-cell>
          <table:table-cell table:number-columns-repeated="1017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NARRATIVA ITALIANA</text:p>
          </table:table-cell>
          <table:table-cell office:value-type="string">
            <text:p>ZARRI ADRIANA</text:p>
          </table:table-cell>
          <table:table-cell table:number-columns-repeated="2"/>
          <table:table-cell office:value-type="string">
            <text:p>GIORNI FERIALI</text:p>
          </table:table-cell>
          <table:table-cell table:number-columns-repeated="1017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NARRATIVA ITALIANA</text:p>
          </table:table-cell>
          <table:table-cell office:value-type="string">
            <text:p>ZAVOLI CESARE</text:p>
          </table:table-cell>
          <table:table-cell table:number-columns-repeated="2"/>
          <table:table-cell office:value-type="string">
            <text:p>ORA E' NOTTE</text:p>
          </table:table-cell>
          <table:table-cell table:number-columns-repeated="1017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NARRATIVA ITALIANA</text:p>
          </table:table-cell>
          <table:table-cell office:value-type="string">
            <text:p>ZEVACO MICHELE</text:p>
          </table:table-cell>
          <table:table-cell table:number-columns-repeated="2"/>
          <table:table-cell office:value-type="string">
            <text:p>IL RIVALE DEL RE</text:p>
          </table:table-cell>
          <table:table-cell table:number-columns-repeated="1017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NARRATIVA ITALIANA</text:p>
          </table:table-cell>
          <table:table-cell office:value-type="string">
            <text:p>ZEVACO MICHELE</text:p>
          </table:table-cell>
          <table:table-cell table:number-columns-repeated="2"/>
          <table:table-cell office:value-type="string">
            <text:p>NEL BARATRO</text:p>
          </table:table-cell>
          <table:table-cell table:number-columns-repeated="1017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NARRATIVA ITALIANA</text:p>
          </table:table-cell>
          <table:table-cell office:value-type="string">
            <text:p>ZEVACO MICHELE</text:p>
          </table:table-cell>
          <table:table-cell table:number-columns-repeated="2"/>
          <table:table-cell office:value-type="string">
            <text:p>TRAME E AGGUATI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ARRATIVA ITALIANA </text:p>
          </table:table-cell>
          <table:table-cell office:value-type="string">
            <text:p>BASSANI GIORGIO</text:p>
          </table:table-cell>
          <table:table-cell table:number-columns-repeated="2"/>
          <table:table-cell office:value-type="string">
            <text:p>IL GIARDINO DEI FINZI CONTINI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ARRATIVA ITALIANA </text:p>
          </table:table-cell>
          <table:table-cell office:value-type="string">
            <text:p>BASSANI GIORGIO</text:p>
          </table:table-cell>
          <table:table-cell table:number-columns-repeated="2"/>
          <table:table-cell office:value-type="string">
            <text:p>L'AIRON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ARRATIVA ITALIANA </text:p>
          </table:table-cell>
          <table:table-cell office:value-type="string">
            <text:p>BEPPE VIOLA</text:p>
          </table:table-cell>
          <table:table-cell table:number-columns-repeated="2"/>
          <table:table-cell office:value-type="string">
            <text:p>QUELLI CHE...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ARRATIVA ITALIANA </text:p>
          </table:table-cell>
          <table:table-cell office:value-type="string">
            <text:p>BERTO GIUSEPPE</text:p>
          </table:table-cell>
          <table:table-cell table:number-columns-repeated="2"/>
          <table:table-cell office:value-type="string">
            <text:p>IL BRIGANTE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ARRATIVA STRANIERA</text:p>
          </table:table-cell>
          <table:table-cell office:value-type="string">
            <text:p>AKSENOV VASILIJ</text:p>
          </table:table-cell>
          <table:table-cell table:number-columns-repeated="2"/>
          <table:table-cell office:value-type="string">
            <text:p>IL BIGLIETTO STELLATO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ARRATIVA STRANIERA</text:p>
          </table:table-cell>
          <table:table-cell office:value-type="string">
            <text:p>ALLEG HENRI</text:p>
          </table:table-cell>
          <table:table-cell table:number-columns-repeated="2"/>
          <table:table-cell office:value-type="string">
            <text:p>LA TORTURA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ARRATIVA STRANIERA</text:p>
          </table:table-cell>
          <table:table-cell office:value-type="string">
            <text:p>ANDERSEN H. C.</text:p>
          </table:table-cell>
          <table:table-cell table:number-columns-repeated="2"/>
          <table:table-cell office:value-type="string">
            <text:p>LA SIRENETTA E ALTRI RACCONTI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ARRATIVA STRANIERA</text:p>
          </table:table-cell>
          <table:table-cell office:value-type="string">
            <text:p>ANDERSON SHERWOOD</text:p>
          </table:table-cell>
          <table:table-cell table:number-columns-repeated="2"/>
          <table:table-cell office:value-type="string">
            <text:p>RACCONTI DELL'OHIO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ARRATIVA STRANIERA</text:p>
          </table:table-cell>
          <table:table-cell office:value-type="string">
            <text:p>ANDERSON SHERWOOD</text:p>
          </table:table-cell>
          <table:table-cell table:number-columns-repeated="2"/>
          <table:table-cell office:value-type="string">
            <text:p>STORIA DI ME E DEI MIEI RACCONTI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ARRATIVA STRANIERA</text:p>
          </table:table-cell>
          <table:table-cell office:value-type="string">
            <text:p>ANGELLOZ J. F.</text:p>
          </table:table-cell>
          <table:table-cell table:number-columns-repeated="2"/>
          <table:table-cell office:value-type="string">
            <text:p>LA LETTERATURA TEDESCA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ARRATIVA STRANIERA</text:p>
          </table:table-cell>
          <table:table-cell office:value-type="string">
            <text:p>ANSELME DANIEL</text:p>
          </table:table-cell>
          <table:table-cell table:number-columns-repeated="2"/>
          <table:table-cell office:value-type="string">
            <text:p>LICENZA A PARIGI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ARRATIVA STRANIERA</text:p>
          </table:table-cell>
          <table:table-cell office:value-type="string">
            <text:p>ANTELME ROBERT</text:p>
          </table:table-cell>
          <table:table-cell table:number-columns-repeated="2"/>
          <table:table-cell office:value-type="string">
            <text:p>LA SPECIE UMANA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ARRATIVA STRANIERA</text:p>
          </table:table-cell>
          <table:table-cell office:value-type="string">
            <text:p>ASSIS J.M.M. DE</text:p>
          </table:table-cell>
          <table:table-cell table:number-columns-repeated="2"/>
          <table:table-cell office:value-type="string">
            <text:p>MEMORIE DELL'ALDILA'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NARRATIVA STRANIERA</text:p>
          </table:table-cell>
          <table:table-cell office:value-type="string">
            <text:p>ASTURIAS MIGUEL ANGEL</text:p>
          </table:table-cell>
          <table:table-cell table:number-columns-repeated="2"/>
          <table:table-cell office:value-type="string">
            <text:p>L'UOMO DELLA PROVVIDENZA Il Signor Presidente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ARRATIVA STRANIERA</text:p>
          </table:table-cell>
          <table:table-cell office:value-type="string">
            <text:p>AUBOYER JEANNINE</text:p>
          </table:table-cell>
          <table:table-cell table:number-columns-repeated="2"/>
          <table:table-cell office:value-type="string">
            <text:p>LE ARTI DELL'ESTREMO ORIENTE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ARRATIVA STRANIERA</text:p>
          </table:table-cell>
          <table:table-cell office:value-type="string">
            <text:p>BALZAC HONORE' (DE)</text:p>
          </table:table-cell>
          <table:table-cell table:number-columns-repeated="2"/>
          <table:table-cell office:value-type="string">
            <text:p>EUGENIA GRANDET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ARRATIVA STRANIERA</text:p>
          </table:table-cell>
          <table:table-cell office:value-type="string">
            <text:p>BALZAC HONORE' (DE)</text:p>
          </table:table-cell>
          <table:table-cell table:number-columns-repeated="2"/>
          <table:table-cell office:value-type="string">
            <text:p>IL COLONELLO CHABERT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ARRATIVA STRANIERA</text:p>
          </table:table-cell>
          <table:table-cell office:value-type="string">
            <text:p>BAROJA PIO</text:p>
          </table:table-cell>
          <table:table-cell table:number-columns-repeated="2"/>
          <table:table-cell office:value-type="string">
            <text:p>CASA AIZGORRI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ARRATIVA STRANIERA</text:p>
          </table:table-cell>
          <table:table-cell office:value-type="string">
            <text:p>BARRETT E. WILLIAM</text:p>
          </table:table-cell>
          <table:table-cell table:number-columns-repeated="2"/>
          <table:table-cell office:value-type="string">
            <text:p>LA MANO SINISTRA DI DIO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ARRATIVA STRANIERA</text:p>
          </table:table-cell>
          <table:table-cell office:value-type="string">
            <text:p>BATES H. E.</text:p>
          </table:table-cell>
          <table:table-cell table:number-columns-repeated="2"/>
          <table:table-cell office:value-type="string">
            <text:p>PIANURA ROSSA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ARRATIVA STRANIERA</text:p>
          </table:table-cell>
          <table:table-cell office:value-type="string">
            <text:p>BEAUVOIR SIMONE (DE)</text:p>
          </table:table-cell>
          <table:table-cell table:number-columns-repeated="2"/>
          <table:table-cell office:value-type="string">
            <text:p>I CARNEFICI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ARRATIVA STRANIERA</text:p>
          </table:table-cell>
          <table:table-cell office:value-type="string">
            <text:p>BEAUVOIR SIMONE (DE)</text:p>
          </table:table-cell>
          <table:table-cell table:number-columns-repeated="2"/>
          <table:table-cell office:value-type="string">
            <text:p>I MANDARINI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ARRATIVA STRANIERA</text:p>
          </table:table-cell>
          <table:table-cell office:value-type="string">
            <text:p>BEK ALEXANDR</text:p>
          </table:table-cell>
          <table:table-cell table:number-columns-repeated="2"/>
          <table:table-cell office:value-type="string">
            <text:p>LA STRADA DI VOLOKOLAMSK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ARRATIVA STRANIERA</text:p>
          </table:table-cell>
          <table:table-cell office:value-type="string">
            <text:p>BLIXEN KAREN</text:p>
          </table:table-cell>
          <table:table-cell table:number-columns-repeated="2"/>
          <table:table-cell office:value-type="string">
            <text:p>LA MIA AFRICA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NARRATIVA STRANIERA</text:p>
          </table:table-cell>
          <table:table-cell office:value-type="string">
            <text:p>BOTERF HARVE' (LE)</text:p>
          </table:table-cell>
          <table:table-cell table:number-columns-repeated="2"/>
          <table:table-cell office:value-type="string">
            <text:p>LO SPRETATO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NARRATIVA STRANIERA</text:p>
          </table:table-cell>
          <table:table-cell office:value-type="string">
            <text:p>BRECHT BERTOLT</text:p>
          </table:table-cell>
          <table:table-cell table:number-columns-repeated="2"/>
          <table:table-cell office:value-type="string">
            <text:p>GLI AFFARI DEL SIG. GIULIO CESARE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NARRATIVA STRANIERA</text:p>
          </table:table-cell>
          <table:table-cell office:value-type="string">
            <text:p>BUCK S. PEARL</text:p>
          </table:table-cell>
          <table:table-cell table:number-columns-repeated="2"/>
          <table:table-cell office:value-type="string">
            <text:p>LA BUONA TERRA volume 1°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ARRATIVA STRANIERA</text:p>
          </table:table-cell>
          <table:table-cell office:value-type="string">
            <text:p>BUCK S. PEARL</text:p>
          </table:table-cell>
          <table:table-cell table:number-columns-repeated="2"/>
          <table:table-cell office:value-type="string">
            <text:p>LA BUONA TERRA volume 2°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NARRATIVA STRANIERA</text:p>
          </table:table-cell>
          <table:table-cell office:value-type="string">
            <text:p>CAHEN JACQUES FERNAND</text:p>
          </table:table-cell>
          <table:table-cell table:number-columns-repeated="2"/>
          <table:table-cell office:value-type="string">
            <text:p>LA LETTERATURA AMERICANA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ARRATIVA STRANIERA</text:p>
          </table:table-cell>
          <table:table-cell office:value-type="string">
            <text:p>CALDWELL ERSKINE</text:p>
          </table:table-cell>
          <table:table-cell table:number-columns-repeated="2"/>
          <table:table-cell office:value-type="string">
            <text:p>IL PICCOLO CAMPO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ARRATIVA STRANIERA</text:p>
          </table:table-cell>
          <table:table-cell office:value-type="string">
            <text:p>CAMUS ALBERT</text:p>
          </table:table-cell>
          <table:table-cell table:number-columns-repeated="2"/>
          <table:table-cell office:value-type="string">
            <text:p>LO STRANIERO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NARRATIVA STRANIERA</text:p>
          </table:table-cell>
          <table:table-cell office:value-type="string">
            <text:p>CECHOV ANTON</text:p>
          </table:table-cell>
          <table:table-cell table:number-columns-repeated="2"/>
          <table:table-cell office:value-type="string">
            <text:p>IL FIAMMIFERO SVEDESE - Tutte le novelle -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NARRATIVA STRANIERA</text:p>
          </table:table-cell>
          <table:table-cell office:value-type="string">
            <text:p>CECHOV ANTON</text:p>
          </table:table-cell>
          <table:table-cell table:number-columns-repeated="2"/>
          <table:table-cell office:value-type="string">
            <text:p>RACCONTI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NARRATIVA STRANIERA</text:p>
          </table:table-cell>
          <table:table-cell office:value-type="string">
            <text:p>CERVANTES MIGUEL (DE)</text:p>
          </table:table-cell>
          <table:table-cell table:number-columns-repeated="2"/>
          <table:table-cell office:value-type="string">
            <text:p>DON CHISCIOTTE DELLA MANCIA</text:p>
          </table:table-cell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NARRATIVA STRANIERA</text:p>
          </table:table-cell>
          <table:table-cell office:value-type="string">
            <text:p>CHARLES DICKENS</text:p>
          </table:table-cell>
          <table:table-cell table:number-columns-repeated="2"/>
          <table:table-cell office:value-type="string">
            <text:p>IL GRILLO NEL FOCOLARE</text:p>
          </table:table-cell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NARRATIVA STRANIERA</text:p>
          </table:table-cell>
          <table:table-cell office:value-type="string">
            <text:p>CHARLES PERRAULT</text:p>
          </table:table-cell>
          <table:table-cell table:number-columns-repeated="2"/>
          <table:table-cell office:value-type="string">
            <text:p>I RACCONTI DI MAMMA OCA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NARRATIVA STRANIERA</text:p>
          </table:table-cell>
          <table:table-cell office:value-type="string">
            <text:p>CHESSMAN CARYL</text:p>
          </table:table-cell>
          <table:table-cell table:number-columns-repeated="2"/>
          <table:table-cell office:value-type="string">
            <text:p>CELLA 2455 BRACCIO DELLA MORTE</text:p>
          </table:table-cell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NARRATIVA STRANIERA</text:p>
          </table:table-cell>
          <table:table-cell office:value-type="string">
            <text:p>CHESSMAN CARYL</text:p>
          </table:table-cell>
          <table:table-cell table:number-columns-repeated="2"/>
          <table:table-cell office:value-type="string">
            <text:p>LA LEGGE MI VUOLE MORTO</text:p>
          </table:table-cell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NARRATIVA STRANIERA</text:p>
          </table:table-cell>
          <table:table-cell office:value-type="string">
            <text:p>CHESSMAN CARYL</text:p>
          </table:table-cell>
          <table:table-cell table:number-columns-repeated="2"/>
          <table:table-cell office:value-type="string">
            <text:p>VIOLENZA E' LA MIA LEGGE</text:p>
          </table:table-cell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NARRATIVA STRANIERA</text:p>
          </table:table-cell>
          <table:table-cell office:value-type="string">
            <text:p>COLETTE SIDONIE GABRIELLE</text:p>
          </table:table-cell>
          <table:table-cell table:number-columns-repeated="2"/>
          <table:table-cell office:value-type="string">
            <text:p>CLAUDINE A SCUOLA</text:p>
          </table:table-cell>
          <table:table-cell table:number-columns-repeated="1017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NARRATIVA STRANIERA</text:p>
          </table:table-cell>
          <table:table-cell office:value-type="string">
            <text:p>CONRAD JOSEPH</text:p>
          </table:table-cell>
          <table:table-cell table:number-columns-repeated="2"/>
          <table:table-cell office:value-type="string">
            <text:p>LA LINEA D'OMBRA</text:p>
          </table:table-cell>
          <table:table-cell table:number-columns-repeated="1017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NARRATIVA STRANIERA</text:p>
          </table:table-cell>
          <table:table-cell office:value-type="string">
            <text:p>CONRAD JOSEPH</text:p>
          </table:table-cell>
          <table:table-cell table:number-columns-repeated="2"/>
          <table:table-cell office:value-type="string">
            <text:p>LA LOCANDA DELLE STREGHE E ALTRI RACCONTI</text:p>
          </table:table-cell>
          <table:table-cell table:number-columns-repeated="1017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NARRATIVA STRANIERA</text:p>
          </table:table-cell>
          <table:table-cell office:value-type="string">
            <text:p>CONRAD JOSEPH</text:p>
          </table:table-cell>
          <table:table-cell table:number-columns-repeated="2"/>
          <table:table-cell office:value-type="string">
            <text:p>NOSTROMO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NARRATIVA STRANIERA</text:p>
          </table:table-cell>
          <table:table-cell office:value-type="string">
            <text:p>CONRAD JOSEPH</text:p>
          </table:table-cell>
          <table:table-cell table:number-columns-repeated="2"/>
          <table:table-cell office:value-type="string">
            <text:p>VITTORIA</text:p>
          </table:table-cell>
          <table:table-cell table:number-columns-repeated="1017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NARRATIVA STRANIERA</text:p>
          </table:table-cell>
          <table:table-cell office:value-type="string">
            <text:p>COSTER CHARLES (DE)</text:p>
          </table:table-cell>
          <table:table-cell table:number-columns-repeated="2"/>
          <table:table-cell office:value-type="string">
            <text:p>LA LEGGENDA DI THYL ULENSPIEGEL</text:p>
          </table:table-cell>
          <table:table-cell table:number-columns-repeated="1017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NARRATIVA STRANIERA</text:p>
          </table:table-cell>
          <table:table-cell office:value-type="string">
            <text:p>CREONIN A.J.</text:p>
          </table:table-cell>
          <table:table-cell table:number-columns-repeated="2"/>
          <table:table-cell office:value-type="string">
            <text:p>IL GIARDINIERE SPAGNOLO</text:p>
          </table:table-cell>
          <table:table-cell table:number-columns-repeated="1017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NARRATIVA STRANIERA</text:p>
          </table:table-cell>
          <table:table-cell office:value-type="string">
            <text:p>CRONIN A.J.</text:p>
          </table:table-cell>
          <table:table-cell table:number-columns-repeated="2"/>
          <table:table-cell office:value-type="string">
            <text:p>ANNI VERDI</text:p>
          </table:table-cell>
          <table:table-cell table:number-columns-repeated="1017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NARRATIVA STRANIERA</text:p>
          </table:table-cell>
          <table:table-cell office:value-type="string">
            <text:p>CRONIN A.J.</text:p>
          </table:table-cell>
          <table:table-cell table:number-columns-repeated="2"/>
          <table:table-cell office:value-type="string">
            <text:p>AVVENTURE IN DUE MONDI</text:p>
          </table:table-cell>
          <table:table-cell table:number-columns-repeated="1017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NARRATIVA STRANIERA</text:p>
          </table:table-cell>
          <table:table-cell office:value-type="string">
            <text:p>CRONIN A.J.</text:p>
          </table:table-cell>
          <table:table-cell table:number-columns-repeated="2"/>
          <table:table-cell office:value-type="string">
            <text:p>GRAN CANARIA</text:p>
          </table:table-cell>
          <table:table-cell table:number-columns-repeated="1017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NARRATIVA STRANIERA</text:p>
          </table:table-cell>
          <table:table-cell office:value-type="string">
            <text:p>CRONIN A.J.</text:p>
          </table:table-cell>
          <table:table-cell table:number-columns-repeated="2"/>
          <table:table-cell office:value-type="string">
            <text:p>GRAZIA LINDSAY</text:p>
          </table:table-cell>
          <table:table-cell table:number-columns-repeated="1017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NARRATIVA STRANIERA</text:p>
          </table:table-cell>
          <table:table-cell office:value-type="string">
            <text:p>CRONIN A.J.</text:p>
          </table:table-cell>
          <table:table-cell table:number-columns-repeated="2"/>
          <table:table-cell office:value-type="string">
            <text:p>LA CITTADELLA</text:p>
          </table:table-cell>
          <table:table-cell table:number-columns-repeated="1017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NARRATIVA STRANIERA</text:p>
          </table:table-cell>
          <table:table-cell office:value-type="string">
            <text:p>CRONIN A.J.</text:p>
          </table:table-cell>
          <table:table-cell table:number-columns-repeated="2"/>
          <table:table-cell office:value-type="string">
            <text:p>LA DAMA DEI GAROFANI</text:p>
          </table:table-cell>
          <table:table-cell table:number-columns-repeated="1017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NARRATIVA STRANIERA</text:p>
          </table:table-cell>
          <table:table-cell office:value-type="string">
            <text:p>CRONIN A.J.</text:p>
          </table:table-cell>
          <table:table-cell table:number-columns-repeated="2"/>
          <table:table-cell office:value-type="string">
            <text:p>L'ALBERO DI GIUDA</text:p>
          </table:table-cell>
          <table:table-cell table:number-columns-repeated="1017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NARRATIVA STRANIERA</text:p>
          </table:table-cell>
          <table:table-cell office:value-type="string">
            <text:p>CRONIN A.J.</text:p>
          </table:table-cell>
          <table:table-cell table:number-columns-repeated="2"/>
          <table:table-cell office:value-type="string">
            <text:p>IL CASTELLO DEL CAPPELLAIO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NARRATIVA STRANIERA</text:p>
          </table:table-cell>
          <table:table-cell office:value-type="string">
            <text:p>CRONIN A.J.</text:p>
          </table:table-cell>
          <table:table-cell table:number-columns-repeated="2"/>
          <table:table-cell office:value-type="string">
            <text:p>VIVIAMO ANCORA</text:p>
          </table:table-cell>
          <table:table-cell table:number-columns-repeated="1017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NARRATIVA STRANIERA</text:p>
          </table:table-cell>
          <table:table-cell office:value-type="string">
            <text:p>DAUDET ALPHONSE</text:p>
          </table:table-cell>
          <table:table-cell table:number-columns-repeated="2"/>
          <table:table-cell office:value-type="string">
            <text:p>TARTARINO DI TARASCONA</text:p>
          </table:table-cell>
          <table:table-cell table:number-columns-repeated="1017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NARRATIVA STRANIERA</text:p>
          </table:table-cell>
          <table:table-cell office:value-type="string">
            <text:p>DICKENS CHARLES</text:p>
          </table:table-cell>
          <table:table-cell table:number-columns-repeated="2"/>
          <table:table-cell office:value-type="string">
            <text:p>L'AMERICA volume 1°</text:p>
          </table:table-cell>
          <table:table-cell table:number-columns-repeated="1017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NARRATIVA STRANIERA</text:p>
          </table:table-cell>
          <table:table-cell office:value-type="string">
            <text:p>DICKENS CHARLES</text:p>
          </table:table-cell>
          <table:table-cell table:number-columns-repeated="2"/>
          <table:table-cell office:value-type="string">
            <text:p>L'AMERICA <text:s/>volume 2°</text:p>
          </table:table-cell>
          <table:table-cell table:number-columns-repeated="1017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NARRATIVA STRANIERA</text:p>
          </table:table-cell>
          <table:table-cell office:value-type="string">
            <text:p>DIDEROT DENIS</text:p>
          </table:table-cell>
          <table:table-cell table:number-columns-repeated="2"/>
          <table:table-cell office:value-type="string">
            <text:p>LA MONACA</text:p>
          </table:table-cell>
          <table:table-cell table:number-columns-repeated="1017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NARRATIVA STRANIERA</text:p>
          </table:table-cell>
          <table:table-cell office:value-type="string">
            <text:p>DIFEROT DENIS</text:p>
          </table:table-cell>
          <table:table-cell table:number-columns-repeated="2"/>
          <table:table-cell office:value-type="string">
            <text:p>LA RELIGIOSA</text:p>
          </table:table-cell>
          <table:table-cell table:number-columns-repeated="1017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NARRATIVA STRANIERA</text:p>
          </table:table-cell>
          <table:table-cell office:value-type="string">
            <text:p>DOBLIN ALFRED</text:p>
          </table:table-cell>
          <table:table-cell table:number-columns-repeated="2"/>
          <table:table-cell office:value-type="string">
            <text:p>ADDIO AL RENO</text:p>
          </table:table-cell>
          <table:table-cell table:number-columns-repeated="1017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NARRATIVA STRANIERA</text:p>
          </table:table-cell>
          <table:table-cell office:value-type="string">
            <text:p>DOSTOJEVCKIJ FJODOR</text:p>
          </table:table-cell>
          <table:table-cell table:number-columns-repeated="2"/>
          <table:table-cell office:value-type="string">
            <text:p>DELITTO E CASTIGO</text:p>
          </table:table-cell>
          <table:table-cell table:number-columns-repeated="1017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NARRATIVA STRANIERA</text:p>
          </table:table-cell>
          <table:table-cell office:value-type="string">
            <text:p>DOSTOJEVSKIJ FJODOR</text:p>
          </table:table-cell>
          <table:table-cell table:number-columns-repeated="2"/>
          <table:table-cell office:value-type="string">
            <text:p>L'IDIOTA</text:p>
          </table:table-cell>
          <table:table-cell table:number-columns-repeated="1017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NARRATIVA STRANIERA</text:p>
          </table:table-cell>
          <table:table-cell office:value-type="string">
            <text:p>DOSTOJEVSKIJ FJODOR</text:p>
          </table:table-cell>
          <table:table-cell table:number-columns-repeated="2"/>
          <table:table-cell office:value-type="string">
            <text:p>MEMORIE DEL SOTTOSUOLO</text:p>
          </table:table-cell>
          <table:table-cell table:number-columns-repeated="1017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NARRATIVA STRANIERA</text:p>
          </table:table-cell>
          <table:table-cell office:value-type="string">
            <text:p>DOSTOJEVSKIJ FJODOR</text:p>
          </table:table-cell>
          <table:table-cell table:number-columns-repeated="2"/>
          <table:table-cell office:value-type="string">
            <text:p>POVERA GENTE</text:p>
          </table:table-cell>
          <table:table-cell table:number-columns-repeated="1017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NARRATIVA STRANIERA</text:p>
          </table:table-cell>
          <table:table-cell office:value-type="string">
            <text:p>DOSTOJEVSKIJ FJODOR</text:p>
          </table:table-cell>
          <table:table-cell table:number-columns-repeated="2"/>
          <table:table-cell office:value-type="string">
            <text:p>UMILIATI E OFFESI</text:p>
          </table:table-cell>
          <table:table-cell table:number-columns-repeated="1017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NARRATIVA STRANIERA</text:p>
          </table:table-cell>
          <table:table-cell office:value-type="string">
            <text:p>DOSTOJEVSKY TH.</text:p>
          </table:table-cell>
          <table:table-cell table:number-columns-repeated="2"/>
          <table:table-cell office:value-type="string">
            <text:p>MEMORIE DELLA CASA DEI MORTI</text:p>
          </table:table-cell>
          <table:table-cell table:number-columns-repeated="1017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NARRATIVA STRANIERA</text:p>
          </table:table-cell>
          <table:table-cell office:value-type="string">
            <text:p>DOVSKI LEE (VAN)</text:p>
          </table:table-cell>
          <table:table-cell table:number-columns-repeated="2"/>
          <table:table-cell office:value-type="string">
            <text:p>FUGA DALLA CIVILTA'</text:p>
          </table:table-cell>
          <table:table-cell table:number-columns-repeated="1017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NARRATIVA STRANIERA</text:p>
          </table:table-cell>
          <table:table-cell office:value-type="string">
            <text:p>DREISER THEODORE</text:p>
          </table:table-cell>
          <table:table-cell table:number-columns-repeated="2"/>
          <table:table-cell office:value-type="string">
            <text:p>NOSTRA SORELLA CARRIE</text:p>
          </table:table-cell>
          <table:table-cell table:number-columns-repeated="1017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NARRATIVA STRANIERA</text:p>
          </table:table-cell>
          <table:table-cell office:value-type="string">
            <text:p>DUUN OLAV</text:p>
          </table:table-cell>
          <table:table-cell table:number-columns-repeated="2"/>
          <table:table-cell office:value-type="string">
            <text:p>ODIN</text:p>
          </table:table-cell>
          <table:table-cell table:number-columns-repeated="1017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NARRATIVA STRANIERA</text:p>
          </table:table-cell>
          <table:table-cell office:value-type="string">
            <text:p>EHRENBURG ILJA</text:p>
          </table:table-cell>
          <table:table-cell table:number-columns-repeated="2"/>
          <table:table-cell office:value-type="string">
            <text:p>LA TEMPESTA</text:p>
          </table:table-cell>
          <table:table-cell table:number-columns-repeated="1017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NARRATIVA STRANIERA</text:p>
          </table:table-cell>
          <table:table-cell office:value-type="string">
            <text:p>EHRENBURG ILJA</text:p>
          </table:table-cell>
          <table:table-cell table:number-columns-repeated="2"/>
          <table:table-cell office:value-type="string">
            <text:p>IL SECONDO GIORNO DELLA CREAZIONE</text:p>
          </table:table-cell>
          <table:table-cell table:number-columns-repeated="1017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NARRATIVA STRANIERA</text:p>
          </table:table-cell>
          <table:table-cell office:value-type="string">
            <text:p>EHRENBURG ILJA</text:p>
          </table:table-cell>
          <table:table-cell table:number-columns-repeated="2"/>
          <table:table-cell office:value-type="string">
            <text:p>UOMINI ANNI VITA volume 1°</text:p>
          </table:table-cell>
          <table:table-cell table:number-columns-repeated="1017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NARRATIVA STRANIERA</text:p>
          </table:table-cell>
          <table:table-cell office:value-type="string">
            <text:p>EHRENBURG ILJA</text:p>
          </table:table-cell>
          <table:table-cell table:number-columns-repeated="2"/>
          <table:table-cell office:value-type="string">
            <text:p>UOMINI ANNI VITA volume 2°</text:p>
          </table:table-cell>
          <table:table-cell table:number-columns-repeated="1017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NARRATIVA STRANIERA</text:p>
          </table:table-cell>
          <table:table-cell office:value-type="string">
            <text:p>EHRENBURG ILJA</text:p>
          </table:table-cell>
          <table:table-cell table:number-columns-repeated="2"/>
          <table:table-cell office:value-type="string">
            <text:p>UOMINI ANNI VITA volume 3°</text:p>
          </table:table-cell>
          <table:table-cell table:number-columns-repeated="1017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NARRATIVA STRANIERA</text:p>
          </table:table-cell>
          <table:table-cell office:value-type="string">
            <text:p>EHRENBURG ILJA</text:p>
          </table:table-cell>
          <table:table-cell table:number-columns-repeated="2"/>
          <table:table-cell office:value-type="string">
            <text:p>VIAGGIO ATTRAVERSO LA GIUNGLA D'EUROPA</text:p>
          </table:table-cell>
          <table:table-cell table:number-columns-repeated="1017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NARRATIVA STRANIERA</text:p>
          </table:table-cell>
          <table:table-cell office:value-type="string">
            <text:p>EICHENDORFF JOSEPH (VON)</text:p>
          </table:table-cell>
          <table:table-cell table:number-columns-repeated="2"/>
          <table:table-cell office:value-type="string">
            <text:p>STORIA DI UN FANNULLONE</text:p>
          </table:table-cell>
          <table:table-cell table:number-columns-repeated="1017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NARRATIVA STRANIERA</text:p>
          </table:table-cell>
          <table:table-cell office:value-type="string">
            <text:p>ESTOL HORACIO</text:p>
          </table:table-cell>
          <table:table-cell table:number-columns-repeated="2"/>
          <table:table-cell office:value-type="string">
            <text:p>PANCHO VILLA</text:p>
          </table:table-cell>
          <table:table-cell table:number-columns-repeated="1017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NARRATIVA STRANIERA</text:p>
          </table:table-cell>
          <table:table-cell office:value-type="string">
            <text:p>FABIAN ROBERT</text:p>
          </table:table-cell>
          <table:table-cell table:number-columns-repeated="2"/>
          <table:table-cell office:value-type="string">
            <text:p>LONDRA AL BUIO</text:p>
          </table:table-cell>
          <table:table-cell table:number-columns-repeated="1017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NARRATIVA STRANIERA</text:p>
          </table:table-cell>
          <table:table-cell office:value-type="string">
            <text:p>FADEEV ALEXANDER</text:p>
          </table:table-cell>
          <table:table-cell table:number-columns-repeated="2"/>
          <table:table-cell office:value-type="string">
            <text:p>LA GIOVANE GUARDIA</text:p>
          </table:table-cell>
          <table:table-cell table:number-columns-repeated="1017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NARRATIVA STRANIERA</text:p>
          </table:table-cell>
          <table:table-cell office:value-type="string">
            <text:p>FALLADA HANS</text:p>
          </table:table-cell>
          <table:table-cell table:number-columns-repeated="2"/>
          <table:table-cell office:value-type="string">
            <text:p>OGNUNO MUORE SOLO</text:p>
          </table:table-cell>
          <table:table-cell table:number-columns-repeated="1017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NARRATIVA STRANIERA</text:p>
          </table:table-cell>
          <table:table-cell office:value-type="string">
            <text:p>FAST HOWARD</text:p>
          </table:table-cell>
          <table:table-cell table:number-columns-repeated="2"/>
          <table:table-cell office:value-type="string">
            <text:p>LA VIA DELLA LIBERTA'</text:p>
          </table:table-cell>
          <table:table-cell table:number-columns-repeated="1017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NARRATIVA STRANIERA</text:p>
          </table:table-cell>
          <table:table-cell office:value-type="string">
            <text:p>FAST HOWARD</text:p>
          </table:table-cell>
          <table:table-cell table:number-columns-repeated="2"/>
          <table:table-cell office:value-type="string">
            <text:p>L'ULTIMA FRONTIERA</text:p>
          </table:table-cell>
          <table:table-cell table:number-columns-repeated="1017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NARRATIVA STRANIERA</text:p>
          </table:table-cell>
          <table:table-cell office:value-type="string">
            <text:p>FAST HOWARD</text:p>
          </table:table-cell>
          <table:table-cell table:number-columns-repeated="2"/>
          <table:table-cell office:value-type="string">
            <text:p>SCIOPERO A CLARKTON</text:p>
          </table:table-cell>
          <table:table-cell table:number-columns-repeated="1017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NARRATIVA STRANIERA</text:p>
          </table:table-cell>
          <table:table-cell office:value-type="string">
            <text:p>FAST HOWARD</text:p>
          </table:table-cell>
          <table:table-cell table:number-columns-repeated="2"/>
          <table:table-cell office:value-type="string">
            <text:p>SPARTACO</text:p>
          </table:table-cell>
          <table:table-cell table:number-columns-repeated="1017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NARRATIVA STRANIERA</text:p>
          </table:table-cell>
          <table:table-cell office:value-type="string">
            <text:p>FAULKNER WILLIAM</text:p>
          </table:table-cell>
          <table:table-cell table:number-columns-repeated="2"/>
          <table:table-cell office:value-type="string">
            <text:p>L'URLO E IL FURORE</text:p>
          </table:table-cell>
          <table:table-cell table:number-columns-repeated="1017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NARRATIVA STRANIERA</text:p>
          </table:table-cell>
          <table:table-cell office:value-type="string">
            <text:p>FAULKNER WILLIAM</text:p>
          </table:table-cell>
          <table:table-cell table:number-columns-repeated="2"/>
          <table:table-cell office:value-type="string">
            <text:p>OGGI SI VOLA</text:p>
          </table:table-cell>
          <table:table-cell table:number-columns-repeated="1017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NARRATIVA STRANIERA</text:p>
          </table:table-cell>
          <table:table-cell office:value-type="string">
            <text:p>FEIKEMA FEIKE</text:p>
          </table:table-cell>
          <table:table-cell table:number-columns-repeated="2"/>
          <table:table-cell office:value-type="string">
            <text:p>RAGAZZO ONNIPOTENTE</text:p>
          </table:table-cell>
          <table:table-cell table:number-columns-repeated="1017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NARRATIVA STRANIERA</text:p>
          </table:table-cell>
          <table:table-cell office:value-type="string">
            <text:p>FENYODI SANDOR</text:p>
          </table:table-cell>
          <table:table-cell table:number-columns-repeated="2"/>
          <table:table-cell office:value-type="string">
            <text:p>LA PIU' BELLA DONNA DI BUDAPEST</text:p>
          </table:table-cell>
          <table:table-cell table:number-columns-repeated="1017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NARRATIVA STRANIERA</text:p>
          </table:table-cell>
          <table:table-cell office:value-type="string">
            <text:p>FLAUBERT GUSTAVE</text:p>
          </table:table-cell>
          <table:table-cell table:number-columns-repeated="2"/>
          <table:table-cell office:value-type="string">
            <text:p>LA SIGNORA BOVARY</text:p>
          </table:table-cell>
          <table:table-cell table:number-columns-repeated="1017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NARRATIVA STRANIERA</text:p>
          </table:table-cell>
          <table:table-cell office:value-type="string">
            <text:p>FLAUBERT GUSTAVE</text:p>
          </table:table-cell>
          <table:table-cell table:number-columns-repeated="2"/>
          <table:table-cell office:value-type="string">
            <text:p>L'EDUCAZIONE SENTIMENTALE</text:p>
          </table:table-cell>
          <table:table-cell table:number-columns-repeated="1017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NARRATIVA STRANIERA</text:p>
          </table:table-cell>
          <table:table-cell office:value-type="string">
            <text:p>FONTANE THEODOR</text:p>
          </table:table-cell>
          <table:table-cell table:number-columns-repeated="2"/>
          <table:table-cell office:value-type="string">
            <text:p>GRETE MINDE</text:p>
          </table:table-cell>
          <table:table-cell table:number-columns-repeated="1017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NARRATIVA STRANIERA</text:p>
          </table:table-cell>
          <table:table-cell office:value-type="string">
            <text:p>FORSTER E.M.</text:p>
          </table:table-cell>
          <table:table-cell table:number-columns-repeated="2"/>
          <table:table-cell office:value-type="string">
            <text:p>CASA HOWARD</text:p>
          </table:table-cell>
          <table:table-cell table:number-columns-repeated="1017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NARRATIVA STRANIERA</text:p>
          </table:table-cell>
          <table:table-cell office:value-type="string">
            <text:p>FRANCE ANATOLE</text:p>
          </table:table-cell>
          <table:table-cell table:number-columns-repeated="2"/>
          <table:table-cell office:value-type="string">
            <text:p>PIETRO NOZIERE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91-1</text:p>
          </table:table-cell>
          <table:table-cell office:value-type="string">
            <text:p>NARRATIVA STRANIERA</text:p>
          </table:table-cell>
          <table:table-cell office:value-type="string">
            <text:p>FREUD SIGMUND</text:p>
          </table:table-cell>
          <table:table-cell table:number-columns-repeated="2"/>
          <table:table-cell office:value-type="string">
            <text:p>L'INTERPRETAZIONE DEI SOGNI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91—2</text:p>
          </table:table-cell>
          <table:table-cell office:value-type="string">
            <text:p>NARRATIVA STRANIERA</text:p>
          </table:table-cell>
          <table:table-cell office:value-type="string">
            <text:p>FREUD SIGMUND</text:p>
          </table:table-cell>
          <table:table-cell table:number-columns-repeated="2"/>
          <table:table-cell office:value-type="string">
            <text:p>L'INTERPRETAZIONE DEI SOGNI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91—3</text:p>
          </table:table-cell>
          <table:table-cell office:value-type="string">
            <text:p>NARRATIVA STRANIERA</text:p>
          </table:table-cell>
          <table:table-cell office:value-type="string">
            <text:p>FREUD SIGMUND</text:p>
          </table:table-cell>
          <table:table-cell table:number-columns-repeated="2"/>
          <table:table-cell office:value-type="string">
            <text:p>L'INTERPRETAZIONE DEI SOGNI</text:p>
          </table:table-cell>
          <table:table-cell table:number-columns-repeated="1017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NARRATIVA STRANIERA</text:p>
          </table:table-cell>
          <table:table-cell office:value-type="string">
            <text:p>FURMANOV DIMITRI</text:p>
          </table:table-cell>
          <table:table-cell table:number-columns-repeated="2"/>
          <table:table-cell office:value-type="string">
            <text:p>CIAPAIEV</text:p>
          </table:table-cell>
          <table:table-cell table:number-columns-repeated="1017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NARRATIVA STRANIERA</text:p>
          </table:table-cell>
          <table:table-cell office:value-type="string">
            <text:p>GALLACHER WILLIAM</text:p>
          </table:table-cell>
          <table:table-cell table:number-columns-repeated="2"/>
          <table:table-cell office:value-type="string">
            <text:p>RIVOLTA SUL CLYDE</text:p>
          </table:table-cell>
          <table:table-cell table:number-columns-repeated="1017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NARRATIVA STRANIERA</text:p>
          </table:table-cell>
          <table:table-cell office:value-type="string">
            <text:p>GARSIN VSEVOLOD</text:p>
          </table:table-cell>
          <table:table-cell table:number-columns-repeated="2"/>
          <table:table-cell office:value-type="string">
            <text:p>IL FIORE ROSSO</text:p>
          </table:table-cell>
          <table:table-cell table:number-columns-repeated="1017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NARRATIVA STRANIERA</text:p>
          </table:table-cell>
          <table:table-cell office:value-type="string">
            <text:p>GOETHE WOLFGANG</text:p>
          </table:table-cell>
          <table:table-cell table:number-columns-repeated="2"/>
          <table:table-cell office:value-type="string">
            <text:p>FAVOLA</text:p>
          </table:table-cell>
          <table:table-cell table:number-columns-repeated="1017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NARRATIVA STRANIERA</text:p>
          </table:table-cell>
          <table:table-cell office:value-type="string">
            <text:p>GOGOL NIKOLAJ</text:p>
          </table:table-cell>
          <table:table-cell table:number-columns-repeated="2"/>
          <table:table-cell office:value-type="string">
            <text:p>LA ANIME MORTE</text:p>
          </table:table-cell>
          <table:table-cell table:number-columns-repeated="1017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NARRATIVA STRANIERA</text:p>
          </table:table-cell>
          <table:table-cell office:value-type="string">
            <text:p>GOGOL NIKOLAJ</text:p>
          </table:table-cell>
          <table:table-cell table:number-columns-repeated="2"/>
          <table:table-cell office:value-type="string">
            <text:p>IL CAPPOTTO E ALTRI RACCONTI</text:p>
          </table:table-cell>
          <table:table-cell table:number-columns-repeated="1017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NARRATIVA STRANIERA</text:p>
          </table:table-cell>
          <table:table-cell office:value-type="string">
            <text:p>GORKIJ MAKSIM</text:p>
          </table:table-cell>
          <table:table-cell table:number-columns-repeated="2"/>
          <table:table-cell office:value-type="string">
            <text:p>FRA LA GENTE</text:p>
          </table:table-cell>
          <table:table-cell table:number-columns-repeated="1017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NARRATIVA STRANIERA</text:p>
          </table:table-cell>
          <table:table-cell office:value-type="string">
            <text:p>GORKIJ MAKSIM</text:p>
          </table:table-cell>
          <table:table-cell table:number-columns-repeated="2"/>
          <table:table-cell office:value-type="string">
            <text:p>GLI ORIGINALI</text:p>
          </table:table-cell>
          <table:table-cell table:number-columns-repeated="1017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NARRATIVA STRANIERA</text:p>
          </table:table-cell>
          <table:table-cell office:value-type="string">
            <text:p>GORKIJ MAKSIM</text:p>
          </table:table-cell>
          <table:table-cell table:number-columns-repeated="2"/>
          <table:table-cell office:value-type="string">
            <text:p>LA MADRE</text:p>
          </table:table-cell>
          <table:table-cell table:number-columns-repeated="1017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NARRATIVA STRANIERA</text:p>
          </table:table-cell>
          <table:table-cell office:value-type="string">
            <text:p>GORKIJ MAKSIM</text:p>
          </table:table-cell>
          <table:table-cell table:number-columns-repeated="2"/>
          <table:table-cell office:value-type="string">
            <text:p>LA MIA INFANZIA</text:p>
          </table:table-cell>
          <table:table-cell table:number-columns-repeated="1017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NARRATIVA STRANIERA</text:p>
          </table:table-cell>
          <table:table-cell office:value-type="string">
            <text:p>GORKIJ MAKSIM</text:p>
          </table:table-cell>
          <table:table-cell table:number-columns-repeated="2"/>
          <table:table-cell office:value-type="string">
            <text:p>LE MIE UNIVERSITA'</text:p>
          </table:table-cell>
          <table:table-cell table:number-columns-repeated="1017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NARRATIVA STRANIERA</text:p>
          </table:table-cell>
          <table:table-cell office:value-type="string">
            <text:p>GOW IAMES e D'USSEAU ARNAUD</text:p>
          </table:table-cell>
          <table:table-cell table:number-columns-repeated="2"/>
          <table:table-cell office:value-type="string">
            <text:p>PROFONDE SONO LE RADICI</text:p>
          </table:table-cell>
          <table:table-cell table:number-columns-repeated="1017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NARRATIVA STRANIERA</text:p>
          </table:table-cell>
          <table:table-cell office:value-type="string">
            <text:p>GREENWALD HAROLD</text:p>
          </table:table-cell>
          <table:table-cell table:number-columns-repeated="2"/>
          <table:table-cell office:value-type="string">
            <text:p>LE RAGAZZE SQUILLO</text:p>
          </table:table-cell>
          <table:table-cell table:number-columns-repeated="1017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NARRATIVA STRANIERA</text:p>
          </table:table-cell>
          <table:table-cell office:value-type="string">
            <text:p>GREGOR MANFRED</text:p>
          </table:table-cell>
          <table:table-cell table:number-columns-repeated="2"/>
          <table:table-cell office:value-type="string">
            <text:p>IL PONTE</text:p>
          </table:table-cell>
          <table:table-cell table:number-columns-repeated="1017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NARRATIVA STRANIERA</text:p>
          </table:table-cell>
          <table:table-cell office:value-type="string">
            <text:p>GRIN ELMAR</text:p>
          </table:table-cell>
          <table:table-cell table:number-columns-repeated="2"/>
          <table:table-cell office:value-type="string">
            <text:p>VENTO DEL SUD</text:p>
          </table:table-cell>
          <table:table-cell table:number-columns-repeated="1017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NARRATIVA STRANIERA</text:p>
          </table:table-cell>
          <table:table-cell office:value-type="string">
            <text:p>HARRER HEINRICH</text:p>
          </table:table-cell>
          <table:table-cell table:number-columns-repeated="2"/>
          <table:table-cell office:value-type="string">
            <text:p>RAGNO BIANCO</text:p>
          </table:table-cell>
          <table:table-cell table:number-columns-repeated="1017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NARRATIVA STRANIERA</text:p>
          </table:table-cell>
          <table:table-cell office:value-type="string">
            <text:p>HARRISON RICHARD</text:p>
          </table:table-cell>
          <table:table-cell table:number-columns-repeated="2"/>
          <table:table-cell office:value-type="string">
            <text:p>ALMANACCO CRIMINALE</text:p>
          </table:table-cell>
          <table:table-cell table:number-columns-repeated="1017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NARRATIVA STRANIERA</text:p>
          </table:table-cell>
          <table:table-cell office:value-type="string">
            <text:p>HASSEL SVEN</text:p>
          </table:table-cell>
          <table:table-cell table:number-columns-repeated="2"/>
          <table:table-cell office:value-type="string">
            <text:p>MALEDETTI DA DIO</text:p>
          </table:table-cell>
          <table:table-cell table:number-columns-repeated="1017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NARRATIVA STRANIERA</text:p>
          </table:table-cell>
          <table:table-cell office:value-type="string">
            <text:p>HAWTHORNE NATHANIEL</text:p>
          </table:table-cell>
          <table:table-cell table:number-columns-repeated="2"/>
          <table:table-cell office:value-type="string">
            <text:p>IL FAUNO DI MARMO</text:p>
          </table:table-cell>
          <table:table-cell table:number-columns-repeated="1017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NARRATIVA STRANIERA</text:p>
          </table:table-cell>
          <table:table-cell office:value-type="string">
            <text:p>HAYES ALFRED</text:p>
          </table:table-cell>
          <table:table-cell table:number-columns-repeated="2"/>
          <table:table-cell office:value-type="string">
            <text:p>LA RAGAZZA DELLA VIA FLAMINIA</text:p>
          </table:table-cell>
          <table:table-cell table:number-columns-repeated="1017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NARRATIVA STRANIERA</text:p>
          </table:table-cell>
          <table:table-cell office:value-type="string">
            <text:p>HEISELER BERNT (VON)</text:p>
          </table:table-cell>
          <table:table-cell table:number-columns-repeated="2"/>
          <table:table-cell office:value-type="string">
            <text:p>IL MONDO DEI BUONI</text:p>
          </table:table-cell>
          <table:table-cell table:number-columns-repeated="1017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NARRATIVA STRANIERA</text:p>
          </table:table-cell>
          <table:table-cell office:value-type="string">
            <text:p>HEMINGWAY ERNEST</text:p>
          </table:table-cell>
          <table:table-cell table:number-columns-repeated="2"/>
          <table:table-cell office:value-type="string">
            <text:p>AVERE E NON AVERE</text:p>
          </table:table-cell>
          <table:table-cell table:number-columns-repeated="1017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NARRATIVA STRANIERA</text:p>
          </table:table-cell>
          <table:table-cell office:value-type="string">
            <text:p>HEMINGWAY ERNEST</text:p>
          </table:table-cell>
          <table:table-cell table:number-columns-repeated="2"/>
          <table:table-cell office:value-type="string">
            <text:p>FIESTA</text:p>
          </table:table-cell>
          <table:table-cell table:number-columns-repeated="1017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NARRATIVA STRANIERA</text:p>
          </table:table-cell>
          <table:table-cell office:value-type="string">
            <text:p>HEMINGWAY ERNEST</text:p>
          </table:table-cell>
          <table:table-cell table:number-columns-repeated="2"/>
          <table:table-cell office:value-type="string">
            <text:p>I QUARANTANOVE RACCONTI</text:p>
          </table:table-cell>
          <table:table-cell table:number-columns-repeated="1017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NARRATIVA STRANIERA</text:p>
          </table:table-cell>
          <table:table-cell office:value-type="string">
            <text:p>HEYERDAHL THOR</text:p>
          </table:table-cell>
          <table:table-cell table:number-columns-repeated="2"/>
          <table:table-cell office:value-type="string">
            <text:p>KON-TIKI</text:p>
          </table:table-cell>
          <table:table-cell table:number-columns-repeated="1017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NARRATIVA STRANIERA</text:p>
          </table:table-cell>
          <table:table-cell office:value-type="string">
            <text:p>HITCHCOCK ALFRED</text:p>
          </table:table-cell>
          <table:table-cell table:number-columns-repeated="2"/>
          <table:table-cell office:value-type="string">
            <text:p>I TERRORI CHE PREFERISCO</text:p>
          </table:table-cell>
          <table:table-cell table:number-columns-repeated="1017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NARRATIVA STRANIERA</text:p>
          </table:table-cell>
          <table:table-cell office:value-type="string">
            <text:p>HOGO VICTOR</text:p>
          </table:table-cell>
          <table:table-cell table:number-columns-repeated="2"/>
          <table:table-cell office:value-type="string">
            <text:p>NOVANTATRE</text:p>
          </table:table-cell>
          <table:table-cell table:number-columns-repeated="1017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NARRATIVA STRANIERA</text:p>
          </table:table-cell>
          <table:table-cell office:value-type="string">
            <text:p>HOROZCO SEBASTIAN (DE)</text:p>
          </table:table-cell>
          <table:table-cell table:number-columns-repeated="2"/>
          <table:table-cell office:value-type="string">
            <text:p>LA VITA DI LAZZARINO DI TORMES</text:p>
          </table:table-cell>
          <table:table-cell table:number-columns-repeated="1017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NARRATIVA STRANIERA</text:p>
          </table:table-cell>
          <table:table-cell office:value-type="string">
            <text:p>HUCH RICARDA</text:p>
          </table:table-cell>
          <table:table-cell table:number-columns-repeated="2"/>
          <table:table-cell office:value-type="string">
            <text:p>FEDERICO CONFALONIERI</text:p>
          </table:table-cell>
          <table:table-cell table:number-columns-repeated="1017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NARRATIVA STRANIERA</text:p>
          </table:table-cell>
          <table:table-cell office:value-type="string">
            <text:p>HUGHES LANGSTON</text:p>
          </table:table-cell>
          <table:table-cell table:number-columns-repeated="2"/>
          <table:table-cell office:value-type="string">
            <text:p>NEL MARE DELLA VITA</text:p>
          </table:table-cell>
          <table:table-cell table:number-columns-repeated="1017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NARRATIVA STRANIERA</text:p>
          </table:table-cell>
          <table:table-cell office:value-type="string">
            <text:p>HUGO VICTOR</text:p>
          </table:table-cell>
          <table:table-cell table:number-columns-repeated="2"/>
          <table:table-cell office:value-type="string">
            <text:p>IL 93</text:p>
          </table:table-cell>
          <table:table-cell table:number-columns-repeated="1017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NARRATIVA STRANIERA</text:p>
          </table:table-cell>
          <table:table-cell office:value-type="string">
            <text:p>HULME KATHRYN</text:p>
          </table:table-cell>
          <table:table-cell table:number-columns-repeated="2"/>
          <table:table-cell office:value-type="string">
            <text:p>STORIA DI UNA SUORA</text:p>
          </table:table-cell>
          <table:table-cell table:number-columns-repeated="1017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NARRATIVA STRANIERA</text:p>
          </table:table-cell>
          <table:table-cell office:value-type="string">
            <text:p>IBSEN ENRICO</text:p>
          </table:table-cell>
          <table:table-cell table:number-columns-repeated="2"/>
          <table:table-cell office:value-type="string">
            <text:p>UNA CASA DI BAMBOLA</text:p>
          </table:table-cell>
          <table:table-cell table:number-columns-repeated="1017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NARRATIVA STRANIERA</text:p>
          </table:table-cell>
          <table:table-cell office:value-type="string">
            <text:p>ICAZA JORGE</text:p>
          </table:table-cell>
          <table:table-cell table:number-columns-repeated="2"/>
          <table:table-cell office:value-type="string">
            <text:p>I METICCI</text:p>
          </table:table-cell>
          <table:table-cell table:number-columns-repeated="1017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NARRATIVA STRANIERA</text:p>
          </table:table-cell>
          <table:table-cell office:value-type="string">
            <text:p>ILF ILJA e PETROV EVGHENIJ</text:p>
          </table:table-cell>
          <table:table-cell table:number-columns-repeated="2"/>
          <table:table-cell office:value-type="string">
            <text:p>IL PAESE DI DIO</text:p>
          </table:table-cell>
          <table:table-cell table:number-columns-repeated="1017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NARRATIVA STRANIERA</text:p>
          </table:table-cell>
          <table:table-cell office:value-type="string">
            <text:p>IVAN TURGHENIEV</text:p>
          </table:table-cell>
          <table:table-cell table:number-columns-repeated="2"/>
          <table:table-cell office:value-type="string">
            <text:p>PRIMO AMORE</text:p>
          </table:table-cell>
          <table:table-cell table:number-columns-repeated="1017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NARRATIVA STRANIERA</text:p>
          </table:table-cell>
          <table:table-cell office:value-type="string">
            <text:p>IWASHITA SHUNSAKU</text:p>
          </table:table-cell>
          <table:table-cell table:number-columns-repeated="2"/>
          <table:table-cell office:value-type="string">
            <text:p>L'UOMO DEL RIKSCIO'</text:p>
          </table:table-cell>
          <table:table-cell table:number-columns-repeated="1017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NARRATIVA STRANIERA</text:p>
          </table:table-cell>
          <table:table-cell office:value-type="string">
            <text:p>JEROME KLAPKA</text:p>
          </table:table-cell>
          <table:table-cell table:number-columns-repeated="2"/>
          <table:table-cell office:value-type="string">
            <text:p>LORO ED IO</text:p>
          </table:table-cell>
          <table:table-cell table:number-columns-repeated="1017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NARRATIVA STRANIERA</text:p>
          </table:table-cell>
          <table:table-cell office:value-type="string">
            <text:p>JIM GARRISON </text:p>
          </table:table-cell>
          <table:table-cell table:number-columns-repeated="2"/>
          <table:table-cell office:value-type="string">
            <text:p>JFK – SULLE TRACCE DEGLI ASSASSINI</text:p>
          </table:table-cell>
          <table:table-cell table:number-columns-repeated="1017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NARRATIVA STRANIERA</text:p>
          </table:table-cell>
          <table:table-cell office:value-type="string">
            <text:p>JOYCE JAMES</text:p>
          </table:table-cell>
          <table:table-cell table:number-columns-repeated="2"/>
          <table:table-cell office:value-type="string">
            <text:p>GENTE DI DUBLINO</text:p>
          </table:table-cell>
          <table:table-cell table:number-columns-repeated="1017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NARRATIVA STRANIERA</text:p>
          </table:table-cell>
          <table:table-cell office:value-type="string">
            <text:p>JOYCE JAMES</text:p>
          </table:table-cell>
          <table:table-cell table:number-columns-repeated="2"/>
          <table:table-cell office:value-type="string">
            <text:p>ULISSE</text:p>
          </table:table-cell>
          <table:table-cell table:number-columns-repeated="1017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NARRATIVA STRANIERA</text:p>
          </table:table-cell>
          <table:table-cell office:value-type="string">
            <text:p>JUNGK ROBERT</text:p>
          </table:table-cell>
          <table:table-cell table:number-columns-repeated="2"/>
          <table:table-cell office:value-type="string">
            <text:p>IL FUTURO E' GIA' COMINCIATO</text:p>
          </table:table-cell>
          <table:table-cell table:number-columns-repeated="1017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NARRATIVA STRANIERA</text:p>
          </table:table-cell>
          <table:table-cell office:value-type="string">
            <text:p>KA-TZETNIK 135633</text:p>
          </table:table-cell>
          <table:table-cell table:number-columns-repeated="2"/>
          <table:table-cell office:value-type="string">
            <text:p>LA CASA DELLE BAMBOLE</text:p>
          </table:table-cell>
          <table:table-cell table:number-columns-repeated="1017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NARRATIVA STRANIERA</text:p>
          </table:table-cell>
          <table:table-cell office:value-type="string">
            <text:p>KAFKA FRANZ</text:p>
          </table:table-cell>
          <table:table-cell table:number-columns-repeated="2"/>
          <table:table-cell office:value-type="string">
            <text:p>AMERICA</text:p>
          </table:table-cell>
          <table:table-cell table:number-columns-repeated="1017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NARRATIVA STRANIERA</text:p>
          </table:table-cell>
          <table:table-cell office:value-type="string">
            <text:p>KEATING J. WILLIAM R. CARTER</text:p>
          </table:table-cell>
          <table:table-cell table:number-columns-repeated="2"/>
          <table:table-cell office:value-type="string">
            <text:p>I BASSIFONDI DEL PORTO</text:p>
          </table:table-cell>
          <table:table-cell table:number-columns-repeated="1017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NARRATIVA STRANIERA</text:p>
          </table:table-cell>
          <table:table-cell office:value-type="string">
            <text:p>KELLER GOTTFRIED</text:p>
          </table:table-cell>
          <table:table-cell table:number-columns-repeated="2"/>
          <table:table-cell office:value-type="string">
            <text:p>IL FABBRO DELLA SUA FORTUNA E ALTRI RACCONTI</text:p>
          </table:table-cell>
          <table:table-cell table:number-columns-repeated="1017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NARRATIVA STRANIERA</text:p>
          </table:table-cell>
          <table:table-cell office:value-type="string">
            <text:p>KEROUAC JACK</text:p>
          </table:table-cell>
          <table:table-cell table:number-columns-repeated="2"/>
          <table:table-cell office:value-type="string">
            <text:p>I SOTTERRANEI</text:p>
          </table:table-cell>
          <table:table-cell table:number-columns-repeated="1017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NARRATIVA STRANIERA</text:p>
          </table:table-cell>
          <table:table-cell office:value-type="string">
            <text:p>KIM ROMAN</text:p>
          </table:table-cell>
          <table:table-cell table:number-columns-repeated="2"/>
          <table:table-cell office:value-type="string">
            <text:p>IL QUADERNO TROVATO A SUNCION</text:p>
          </table:table-cell>
          <table:table-cell table:number-columns-repeated="1017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NARRATIVA STRANIERA</text:p>
          </table:table-cell>
          <table:table-cell office:value-type="string">
            <text:p>KIPLING RUDYARD</text:p>
          </table:table-cell>
          <table:table-cell table:number-columns-repeated="2"/>
          <table:table-cell office:value-type="string">
            <text:p>KIM</text:p>
          </table:table-cell>
          <table:table-cell table:number-columns-repeated="1017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NARRATIVA STRANIERA</text:p>
          </table:table-cell>
          <table:table-cell office:value-type="string">
            <text:p>KIPLING RUDYARD</text:p>
          </table:table-cell>
          <table:table-cell table:number-columns-repeated="2"/>
          <table:table-cell office:value-type="string">
            <text:p>CAPITANI CORAGGIOSI</text:p>
          </table:table-cell>
          <table:table-cell table:number-columns-repeated="1017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NARRATIVA STRANIERA</text:p>
          </table:table-cell>
          <table:table-cell office:value-type="string">
            <text:p>KOEPPEN WOLFANG</text:p>
          </table:table-cell>
          <table:table-cell table:number-columns-repeated="2"/>
          <table:table-cell office:value-type="string">
            <text:p>LA MORTE A ROMA</text:p>
          </table:table-cell>
          <table:table-cell table:number-columns-repeated="1017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NARRATIVA STRANIERA</text:p>
          </table:table-cell>
          <table:table-cell office:value-type="string">
            <text:p>KUPRIN ALESSANDRO</text:p>
          </table:table-cell>
          <table:table-cell table:number-columns-repeated="2"/>
          <table:table-cell office:value-type="string">
            <text:p>LA FOSSA</text:p>
          </table:table-cell>
          <table:table-cell table:number-columns-repeated="1017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NARRATIVA STRANIERA</text:p>
          </table:table-cell>
          <table:table-cell office:value-type="string">
            <text:p>LACLOS CHODERLOS (DE)</text:p>
          </table:table-cell>
          <table:table-cell table:number-columns-repeated="2"/>
          <table:table-cell office:value-type="string">
            <text:p>I LEGAMI PERICOLOSI</text:p>
          </table:table-cell>
          <table:table-cell table:number-columns-repeated="1017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NARRATIVA STRANIERA</text:p>
          </table:table-cell>
          <table:table-cell office:value-type="string">
            <text:p>LAWRENCE D. H.</text:p>
          </table:table-cell>
          <table:table-cell table:number-columns-repeated="2"/>
          <table:table-cell office:value-type="string">
            <text:p>L'AMANTE DI LADY CHATTERLY</text:p>
          </table:table-cell>
          <table:table-cell table:number-columns-repeated="1017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NARRATIVA STRANIERA</text:p>
          </table:table-cell>
          <table:table-cell office:value-type="string">
            <text:p>LEE ANDREW</text:p>
          </table:table-cell>
          <table:table-cell table:number-columns-repeated="2"/>
          <table:table-cell office:value-type="string">
            <text:p>I FIGLI INDIFFERENTI</text:p>
          </table:table-cell>
          <table:table-cell table:number-columns-repeated="1017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NARRATIVA STRANIERA</text:p>
          </table:table-cell>
          <table:table-cell office:value-type="string">
            <text:p>LEE MASTER EDGARD</text:p>
          </table:table-cell>
          <table:table-cell table:number-columns-repeated="2"/>
          <table:table-cell office:value-type="string">
            <text:p>ANTOLOGIA DI SPOON RIVER</text:p>
          </table:table-cell>
          <table:table-cell table:number-columns-repeated="1017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NARRATIVA STRANIERA</text:p>
          </table:table-cell>
          <table:table-cell office:value-type="string">
            <text:p>LONDON JACK</text:p>
          </table:table-cell>
          <table:table-cell table:number-columns-repeated="2"/>
          <table:table-cell office:value-type="string">
            <text:p>JERRY DELLE ISOLE</text:p>
          </table:table-cell>
          <table:table-cell table:number-columns-repeated="1017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NARRATIVA STRANIERA</text:p>
          </table:table-cell>
          <table:table-cell office:value-type="string">
            <text:p>LONDON JACK</text:p>
          </table:table-cell>
          <table:table-cell table:number-columns-repeated="2"/>
          <table:table-cell office:value-type="string">
            <text:p>LA RIVOLTA DELL'ELSINORE</text:p>
          </table:table-cell>
          <table:table-cell table:number-columns-repeated="1017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NARRATIVA STRANIERA</text:p>
          </table:table-cell>
          <table:table-cell office:value-type="string">
            <text:p>LONDON JACK</text:p>
          </table:table-cell>
          <table:table-cell table:number-columns-repeated="2"/>
          <table:table-cell office:value-type="string">
            <text:p>UN FIGLIO DEL SOLE</text:p>
          </table:table-cell>
          <table:table-cell table:number-columns-repeated="1017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NARRATIVA STRANIERA</text:p>
          </table:table-cell>
          <table:table-cell office:value-type="string">
            <text:p>LONDON JACK</text:p>
          </table:table-cell>
          <table:table-cell table:number-columns-repeated="2"/>
          <table:table-cell office:value-type="string">
            <text:p>IL LUPO DEI MARI</text:p>
          </table:table-cell>
          <table:table-cell table:number-columns-repeated="1017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NARRATIVA STRANIERA</text:p>
          </table:table-cell>
          <table:table-cell office:value-type="string">
            <text:p>LONDON JACK</text:p>
          </table:table-cell>
          <table:table-cell table:number-columns-repeated="2"/>
          <table:table-cell office:value-type="string">
            <text:p>IL POPOLO DELL'ABISSO</text:p>
          </table:table-cell>
          <table:table-cell table:number-columns-repeated="1017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NARRATIVA STRANIERA</text:p>
          </table:table-cell>
          <table:table-cell office:value-type="string">
            <text:p>LONDON JACK</text:p>
          </table:table-cell>
          <table:table-cell table:number-columns-repeated="2"/>
          <table:table-cell office:value-type="string">
            <text:p>IL RICHIAMO DELLA FORESTA</text:p>
          </table:table-cell>
          <table:table-cell table:number-columns-repeated="1017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NARRATIVA STRANIERA</text:p>
          </table:table-cell>
          <table:table-cell office:value-type="string">
            <text:p>LONDON JACK</text:p>
          </table:table-cell>
          <table:table-cell table:number-columns-repeated="2"/>
          <table:table-cell office:value-type="string">
            <text:p>IL TALLONE DI FERRO</text:p>
          </table:table-cell>
          <table:table-cell table:number-columns-repeated="1017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NARRATIVA STRANIERA</text:p>
          </table:table-cell>
          <table:table-cell office:value-type="string">
            <text:p>LONDON JACK</text:p>
          </table:table-cell>
          <table:table-cell table:number-columns-repeated="2"/>
          <table:table-cell office:value-type="string">
            <text:p>IL VAGABONDO DELLE STELLE</text:p>
          </table:table-cell>
          <table:table-cell table:number-columns-repeated="1017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NARRATIVA STRANIERA</text:p>
          </table:table-cell>
          <table:table-cell office:value-type="string">
            <text:p>LONDON JACK</text:p>
          </table:table-cell>
          <table:table-cell table:number-columns-repeated="2"/>
          <table:table-cell office:value-type="string">
            <text:p>MARTIN EDEN</text:p>
          </table:table-cell>
          <table:table-cell table:number-columns-repeated="1017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NARRATIVA STRANIERA</text:p>
          </table:table-cell>
          <table:table-cell office:value-type="string">
            <text:p>LONDON JACK</text:p>
          </table:table-cell>
          <table:table-cell table:number-columns-repeated="2"/>
          <table:table-cell office:value-type="string">
            <text:p>MICHAEL CANE DA CIRCO</text:p>
          </table:table-cell>
          <table:table-cell table:number-columns-repeated="1017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NARRATIVA STRANIERA</text:p>
          </table:table-cell>
          <table:table-cell office:value-type="string">
            <text:p>LONDON JACK</text:p>
          </table:table-cell>
          <table:table-cell table:number-columns-repeated="2"/>
          <table:table-cell office:value-type="string">
            <text:p>PRIMA DI ADAMO</text:p>
          </table:table-cell>
          <table:table-cell table:number-columns-repeated="1017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NARRATIVA STRANIERA</text:p>
          </table:table-cell>
          <table:table-cell office:value-type="string">
            <text:p>LONDON JACK</text:p>
          </table:table-cell>
          <table:table-cell table:number-columns-repeated="2"/>
          <table:table-cell office:value-type="string">
            <text:p>RADIOSA AURORA</text:p>
          </table:table-cell>
          <table:table-cell table:number-columns-repeated="1017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NARRATIVA STRANIERA</text:p>
          </table:table-cell>
          <table:table-cell office:value-type="string">
            <text:p>LONDON JACK</text:p>
          </table:table-cell>
          <table:table-cell table:number-columns-repeated="2"/>
          <table:table-cell office:value-type="string">
            <text:p>ZANNA BIANCA</text:p>
          </table:table-cell>
          <table:table-cell table:number-columns-repeated="1017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NARRATIVA STRANIERA</text:p>
          </table:table-cell>
          <table:table-cell office:value-type="string">
            <text:p>LORENZO GIUSEPPE (DE) traduz.</text:p>
          </table:table-cell>
          <table:table-cell table:number-columns-repeated="2"/>
          <table:table-cell office:value-type="string">
            <text:p>IL CANTO DEL LADRO D'AMORE</text:p>
          </table:table-cell>
          <table:table-cell table:number-columns-repeated="1017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NARRATIVA STRANIERA</text:p>
          </table:table-cell>
          <table:table-cell office:value-type="string">
            <text:p>LOUP SAINT</text:p>
          </table:table-cell>
          <table:table-cell table:number-columns-repeated="2"/>
          <table:table-cell office:value-type="string">
            <text:p>VERTIGINE</text:p>
          </table:table-cell>
          <table:table-cell table:number-columns-repeated="1017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NARRATIVA STRANIERA</text:p>
          </table:table-cell>
          <table:table-cell office:value-type="string">
            <text:p>MACFIE HARRY e WESTERLUND HANS</text:p>
          </table:table-cell>
          <table:table-cell table:number-columns-repeated="2"/>
          <table:table-cell office:value-type="string">
            <text:p>WASA-WASA</text:p>
          </table:table-cell>
          <table:table-cell table:number-columns-repeated="1017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NARRATIVA STRANIERA</text:p>
          </table:table-cell>
          <table:table-cell office:value-type="string">
            <text:p>MAISTRE F.X. (DE)</text:p>
          </table:table-cell>
          <table:table-cell table:number-columns-repeated="2"/>
          <table:table-cell office:value-type="string">
            <text:p>VIAGGIO INTORNO ALLA MIA CAMERA</text:p>
          </table:table-cell>
          <table:table-cell table:number-columns-repeated="1017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NARRATIVA STRANIERA</text:p>
          </table:table-cell>
          <table:table-cell office:value-type="string">
            <text:p>MAJAKOVSKIJ VLADIMIR</text:p>
          </table:table-cell>
          <table:table-cell table:number-columns-repeated="2"/>
          <table:table-cell office:value-type="string">
            <text:p>POEMI</text:p>
          </table:table-cell>
          <table:table-cell table:number-columns-repeated="1017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NARRATIVA STRANIERA</text:p>
          </table:table-cell>
          <table:table-cell office:value-type="string">
            <text:p>MALTZ ALBERT</text:p>
          </table:table-cell>
          <table:table-cell table:number-columns-repeated="2"/>
          <table:table-cell office:value-type="string">
            <text:p>LA LEGIONE NERA</text:p>
          </table:table-cell>
          <table:table-cell table:number-columns-repeated="1017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NARRATIVA STRANIERA</text:p>
          </table:table-cell>
          <table:table-cell office:value-type="string">
            <text:p>MANN ABBY</text:p>
          </table:table-cell>
          <table:table-cell table:number-columns-repeated="2"/>
          <table:table-cell office:value-type="string">
            <text:p>VINCITORI E VINTI</text:p>
          </table:table-cell>
          <table:table-cell table:number-columns-repeated="1017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NARRATIVA STRANIERA</text:p>
          </table:table-cell>
          <table:table-cell office:value-type="string">
            <text:p>MATUSOW HARVEY</text:p>
          </table:table-cell>
          <table:table-cell table:number-columns-repeated="2"/>
          <table:table-cell office:value-type="string">
            <text:p>FALSO TESTIMONE</text:p>
          </table:table-cell>
          <table:table-cell table:number-columns-repeated="1017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NARRATIVA STRANIERA</text:p>
          </table:table-cell>
          <table:table-cell office:value-type="string">
            <text:p>MAUGHAM W.S.</text:p>
          </table:table-cell>
          <table:table-cell table:number-columns-repeated="2"/>
          <table:table-cell office:value-type="string">
            <text:p>LA LUNA E SEI SOLDI LA VITA E L'ARTE DI PAUL GAUGUIN</text:p>
          </table:table-cell>
          <table:table-cell table:number-columns-repeated="1017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NARRATIVA STRANIERA</text:p>
          </table:table-cell>
          <table:table-cell office:value-type="string">
            <text:p>MAUPASSANT GUY (DE)</text:p>
          </table:table-cell>
          <table:table-cell table:number-columns-repeated="2"/>
          <table:table-cell office:value-type="string">
            <text:p>BOULE DE SUIF E ALTRI RACCONTI</text:p>
          </table:table-cell>
          <table:table-cell table:number-columns-repeated="1017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NARRATIVA STRANIERA</text:p>
          </table:table-cell>
          <table:table-cell office:value-type="string">
            <text:p>MAUPASSANT GUY (DE)</text:p>
          </table:table-cell>
          <table:table-cell table:number-columns-repeated="2"/>
          <table:table-cell office:value-type="string">
            <text:p>RACCONTI E NOVELLE</text:p>
          </table:table-cell>
          <table:table-cell table:number-columns-repeated="1017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NARRATIVA STRANIERA</text:p>
          </table:table-cell>
          <table:table-cell office:value-type="string">
            <text:p>MERIMEE PROSPER</text:p>
          </table:table-cell>
          <table:table-cell table:number-columns-repeated="2"/>
          <table:table-cell office:value-type="string">
            <text:p>COLOMBA</text:p>
          </table:table-cell>
          <table:table-cell table:number-columns-repeated="1017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NARRATIVA STRANIERA</text:p>
          </table:table-cell>
          <table:table-cell office:value-type="string">
            <text:p>MERIMEE PROSPER</text:p>
          </table:table-cell>
          <table:table-cell table:number-columns-repeated="2"/>
          <table:table-cell office:value-type="string">
            <text:p>COLOMBA E LA VENERE D'ILLE</text:p>
          </table:table-cell>
          <table:table-cell table:number-columns-repeated="1017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NARRATIVA STRANIERA</text:p>
          </table:table-cell>
          <table:table-cell office:value-type="string">
            <text:p>MERIMEE PROSPER</text:p>
          </table:table-cell>
          <table:table-cell table:number-columns-repeated="2"/>
          <table:table-cell office:value-type="string">
            <text:p>LA NOTTE DI S. BARTOLOMEO</text:p>
          </table:table-cell>
          <table:table-cell table:number-columns-repeated="1017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NARRATIVA STRANIERA</text:p>
          </table:table-cell>
          <table:table-cell office:value-type="string">
            <text:p>MEYER F. CORRADO</text:p>
          </table:table-cell>
          <table:table-cell table:number-columns-repeated="2"/>
          <table:table-cell office:value-type="string">
            <text:p>LA TENTAZIONE DEL MARCHESE DI PESCARA</text:p>
          </table:table-cell>
          <table:table-cell table:number-columns-repeated="1017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NARRATIVA STRANIERA</text:p>
          </table:table-cell>
          <table:table-cell office:value-type="string">
            <text:p>MOLIERE</text:p>
          </table:table-cell>
          <table:table-cell table:number-columns-repeated="2"/>
          <table:table-cell office:value-type="string">
            <text:p>L'AVARO</text:p>
          </table:table-cell>
          <table:table-cell table:number-columns-repeated="1017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NARRATIVA STRANIERA</text:p>
          </table:table-cell>
          <table:table-cell office:value-type="string">
            <text:p>MOLIERE</text:p>
          </table:table-cell>
          <table:table-cell table:number-columns-repeated="2"/>
          <table:table-cell office:value-type="string">
            <text:p>TARTUFO</text:p>
          </table:table-cell>
          <table:table-cell table:number-columns-repeated="1017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NARRATIVA STRANIERA</text:p>
          </table:table-cell>
          <table:table-cell office:value-type="string">
            <text:p>MONICELLI GIORGIO a cura di</text:p>
          </table:table-cell>
          <table:table-cell table:number-columns-repeated="2"/>
          <table:table-cell office:value-type="string">
            <text:p>CAROSELLO DI NARRATORI AMERICANI</text:p>
          </table:table-cell>
          <table:table-cell table:number-columns-repeated="1017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NARRATIVA STRANIERA</text:p>
          </table:table-cell>
          <table:table-cell office:value-type="string">
            <text:p>MONICELLI GIORGIO a cura di</text:p>
          </table:table-cell>
          <table:table-cell table:number-columns-repeated="2"/>
          <table:table-cell office:value-type="string">
            <text:p>CAROSELLO DI NARRATORI INGLESI</text:p>
          </table:table-cell>
          <table:table-cell table:number-columns-repeated="1017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NARRATIVA STRANIERA</text:p>
          </table:table-cell>
          <table:table-cell office:value-type="string">
            <text:p>MONNIER THYDE</text:p>
          </table:table-cell>
          <table:table-cell table:number-columns-repeated="2"/>
          <table:table-cell office:value-type="string">
            <text:p>IL PASTORE NANS</text:p>
          </table:table-cell>
          <table:table-cell table:number-columns-repeated="1017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NARRATIVA STRANIERA</text:p>
          </table:table-cell>
          <table:table-cell office:value-type="string">
            <text:p>MONTGOMERY FLORENCE</text:p>
          </table:table-cell>
          <table:table-cell table:number-columns-repeated="2"/>
          <table:table-cell office:value-type="string">
            <text:p>INCOMPRESO</text:p>
          </table:table-cell>
          <table:table-cell table:number-columns-repeated="1017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NARRATIVA STRANIERA</text:p>
          </table:table-cell>
          <table:table-cell office:value-type="string">
            <text:p>MOORE PAMELA</text:p>
          </table:table-cell>
          <table:table-cell table:number-columns-repeated="2"/>
          <table:table-cell office:value-type="string">
            <text:p>CIOCCOLATA A COLAZIONE</text:p>
          </table:table-cell>
          <table:table-cell table:number-columns-repeated="1017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NARRATIVA STRANIERA</text:p>
          </table:table-cell>
          <table:table-cell office:value-type="string">
            <text:p>MURE PIERRE (LA)</text:p>
          </table:table-cell>
          <table:table-cell table:number-columns-repeated="2"/>
          <table:table-cell office:value-type="string">
            <text:p>MOULIN ROUGE</text:p>
          </table:table-cell>
          <table:table-cell table:number-columns-repeated="1017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NARRATIVA STRANIERA</text:p>
          </table:table-cell>
          <table:table-cell office:value-type="string">
            <text:p>MUSIL ROBERT</text:p>
          </table:table-cell>
          <table:table-cell table:number-columns-repeated="2"/>
          <table:table-cell office:value-type="string">
            <text:p>I TURBAMENTI DEL GIOVANE TORLESS</text:p>
          </table:table-cell>
          <table:table-cell table:number-columns-repeated="1017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NARRATIVA STRANIERA</text:p>
          </table:table-cell>
          <table:table-cell office:value-type="string">
            <text:p>NERUDA PABLO</text:p>
          </table:table-cell>
          <table:table-cell table:number-columns-repeated="2"/>
          <table:table-cell office:value-type="string">
            <text:p>POESIE</text:p>
          </table:table-cell>
          <table:table-cell table:number-columns-repeated="1017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NARRATIVA STRANIERA</text:p>
          </table:table-cell>
          <table:table-cell office:value-type="string">
            <text:p>Newton &amp; compton editori -tommaso pisanti-</text:p>
          </table:table-cell>
          <table:table-cell table:number-columns-repeated="2"/>
          <table:table-cell office:value-type="string">
            <text:p>La lettera scarlatta; Racconti neri e fantastici</text:p>
          </table:table-cell>
          <table:table-cell table:number-columns-repeated="1017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NARRATIVA STRANIERA</text:p>
          </table:table-cell>
          <table:table-cell office:value-type="string">
            <text:p>NINA BERBEROVA</text:p>
          </table:table-cell>
          <table:table-cell table:number-columns-repeated="2"/>
          <table:table-cell office:value-type="string">
            <text:p>IL GIUNCO MORMORANTE</text:p>
          </table:table-cell>
          <table:table-cell table:number-columns-repeated="1017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NARRATIVA STRANIERA</text:p>
          </table:table-cell>
          <table:table-cell office:value-type="string">
            <text:p>OKUDZAVA BULAT</text:p>
          </table:table-cell>
          <table:table-cell table:number-columns-repeated="2"/>
          <table:table-cell office:value-type="string">
            <text:p>IN PRIMA LINEA</text:p>
          </table:table-cell>
          <table:table-cell table:number-columns-repeated="1017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NARRATIVA STRANIERA</text:p>
          </table:table-cell>
          <table:table-cell office:value-type="string">
            <text:p>OLBRACHT IVAN</text:p>
          </table:table-cell>
          <table:table-cell table:number-columns-repeated="2"/>
          <table:table-cell office:value-type="string">
            <text:p>ANNA</text:p>
          </table:table-cell>
          <table:table-cell table:number-columns-repeated="1017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NARRATIVA STRANIERA</text:p>
          </table:table-cell>
          <table:table-cell office:value-type="string">
            <text:p>OURSLER WILL e SMITH L. DWIGHT</text:p>
          </table:table-cell>
          <table:table-cell table:number-columns-repeated="2"/>
          <table:table-cell office:value-type="string">
            <text:p>DROGA</text:p>
          </table:table-cell>
          <table:table-cell table:number-columns-repeated="1017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NARRATIVA STRANIERA</text:p>
          </table:table-cell>
          <table:table-cell office:value-type="string">
            <text:p>PANOVA VERA</text:p>
          </table:table-cell>
          <table:table-cell table:number-columns-repeated="2"/>
          <table:table-cell office:value-type="string">
            <text:p>COMPAGNI DI VIAGGIO</text:p>
          </table:table-cell>
          <table:table-cell table:number-columns-repeated="1017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NARRATIVA STRANIERA</text:p>
          </table:table-cell>
          <table:table-cell office:value-type="string">
            <text:p>PANOVA VERA</text:p>
          </table:table-cell>
          <table:table-cell table:number-columns-repeated="2"/>
          <table:table-cell office:value-type="string">
            <text:p>L'OFFICINA SULL'URAL</text:p>
          </table:table-cell>
          <table:table-cell table:number-columns-repeated="1017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NARRATIVA STRANIERA</text:p>
          </table:table-cell>
          <table:table-cell office:value-type="string">
            <text:p>PANOVA VERA</text:p>
          </table:table-cell>
          <table:table-cell table:number-columns-repeated="2"/>
          <table:table-cell office:value-type="string">
            <text:p>RIVA CHIARA</text:p>
          </table:table-cell>
          <table:table-cell table:number-columns-repeated="1017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NARRATIVA STRANIERA</text:p>
          </table:table-cell>
          <table:table-cell office:value-type="string">
            <text:p>PERUTZ LEO</text:p>
          </table:table-cell>
          <table:table-cell table:number-columns-repeated="2"/>
          <table:table-cell office:value-type="string">
            <text:p>IL MARCHESE DI BOLIVAR</text:p>
          </table:table-cell>
          <table:table-cell table:number-columns-repeated="1017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NARRATIVA STRANIERA</text:p>
          </table:table-cell>
          <table:table-cell office:value-type="string">
            <text:p>POE EDGARD ALLAN</text:p>
          </table:table-cell>
          <table:table-cell table:number-columns-repeated="2"/>
          <table:table-cell office:value-type="string">
            <text:p>LE TRE INCHIESTE DI DUPIN</text:p>
          </table:table-cell>
          <table:table-cell table:number-columns-repeated="1017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NARRATIVA STRANIERA</text:p>
          </table:table-cell>
          <table:table-cell office:value-type="string">
            <text:p>POHL J. FREDERICK</text:p>
          </table:table-cell>
          <table:table-cell table:number-columns-repeated="2"/>
          <table:table-cell office:value-type="string">
            <text:p>I VICHINGHI</text:p>
          </table:table-cell>
          <table:table-cell table:number-columns-repeated="1017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NARRATIVA STRANIERA</text:p>
          </table:table-cell>
          <table:table-cell office:value-type="string">
            <text:p>POLEVOI BORIS</text:p>
          </table:table-cell>
          <table:table-cell table:number-columns-repeated="2"/>
          <table:table-cell office:value-type="string">
            <text:p>UN VERO UOMO</text:p>
          </table:table-cell>
          <table:table-cell table:number-columns-repeated="1017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NARRATIVA STRANIERA</text:p>
          </table:table-cell>
          <table:table-cell office:value-type="string">
            <text:p>PREVOST A. F.</text:p>
          </table:table-cell>
          <table:table-cell table:number-columns-repeated="2"/>
          <table:table-cell office:value-type="string">
            <text:p>MANON LESCAUT</text:p>
          </table:table-cell>
          <table:table-cell table:number-columns-repeated="1017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NARRATIVA STRANIERA</text:p>
          </table:table-cell>
          <table:table-cell office:value-type="string">
            <text:p>QUEIROZ ECA (DE)</text:p>
          </table:table-cell>
          <table:table-cell table:number-columns-repeated="2"/>
          <table:table-cell office:value-type="string">
            <text:p>UNA STRANA RAGAZZA BIONDA</text:p>
          </table:table-cell>
          <table:table-cell table:number-columns-repeated="1017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NARRATIVA STRANIERA</text:p>
          </table:table-cell>
          <table:table-cell office:value-type="string">
            <text:p>RILKE RAINER MARIA</text:p>
          </table:table-cell>
          <table:table-cell table:number-columns-repeated="2"/>
          <table:table-cell office:value-type="string">
            <text:p>POESIE E PROSE</text:p>
          </table:table-cell>
          <table:table-cell table:number-columns-repeated="1017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NARRATIVA STRANIERA</text:p>
          </table:table-cell>
          <table:table-cell office:value-type="string">
            <text:p>RIVIERE JACQUES</text:p>
          </table:table-cell>
          <table:table-cell table:number-columns-repeated="2"/>
          <table:table-cell office:value-type="string">
            <text:p>AIMEE'</text:p>
          </table:table-cell>
          <table:table-cell table:number-columns-repeated="1017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NARRATIVA STRANIERA</text:p>
          </table:table-cell>
          <table:table-cell office:value-type="string">
            <text:p>ROBERT FERNAND</text:p>
          </table:table-cell>
          <table:table-cell table:number-columns-repeated="2"/>
          <table:table-cell office:value-type="string">
            <text:p>LA LETTERATURA GRECA</text:p>
          </table:table-cell>
          <table:table-cell table:number-columns-repeated="1017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NARRATIVA STRANIERA</text:p>
          </table:table-cell>
          <table:table-cell office:value-type="string">
            <text:p>ROSEMBERG ETHEL E JULIUS</text:p>
          </table:table-cell>
          <table:table-cell table:number-columns-repeated="2"/>
          <table:table-cell office:value-type="string">
            <text:p>LETTERE DALLA CASA DELLA MORTE</text:p>
          </table:table-cell>
          <table:table-cell table:number-columns-repeated="1017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NARRATIVA STRANIERA</text:p>
          </table:table-cell>
          <table:table-cell office:value-type="string">
            <text:p>RUARK ROBERT</text:p>
          </table:table-cell>
          <table:table-cell table:number-columns-repeated="2"/>
          <table:table-cell office:value-type="string">
            <text:p>QUALCOSA CHE VALE</text:p>
          </table:table-cell>
          <table:table-cell table:number-columns-repeated="1017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NARRATIVA STRANIERA</text:p>
          </table:table-cell>
          <table:table-cell office:value-type="string">
            <text:p>SADOVEANU MIHAIL</text:p>
          </table:table-cell>
          <table:table-cell table:number-columns-repeated="2"/>
          <table:table-cell office:value-type="string">
            <text:p>MITREA COCOR</text:p>
          </table:table-cell>
          <table:table-cell table:number-columns-repeated="1017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NARRATIVA STRANIERA</text:p>
          </table:table-cell>
          <table:table-cell office:value-type="string">
            <text:p>SALOMON ERNST (VON)</text:p>
          </table:table-cell>
          <table:table-cell table:number-columns-repeated="2"/>
          <table:table-cell office:value-type="string">
            <text:p>I PROSCRITTI</text:p>
          </table:table-cell>
          <table:table-cell table:number-columns-repeated="1017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NARRATIVA STRANIERA</text:p>
          </table:table-cell>
          <table:table-cell office:value-type="string">
            <text:p>SAUERBRUCH FERDINAND</text:p>
          </table:table-cell>
          <table:table-cell table:number-columns-repeated="2"/>
          <table:table-cell office:value-type="string">
            <text:p>QUESTA ERA LA MIA VITA</text:p>
          </table:table-cell>
          <table:table-cell table:number-columns-repeated="1017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NARRATIVA STRANIERA</text:p>
          </table:table-cell>
          <table:table-cell office:value-type="string">
            <text:p>SCIOLOCHOV M. A.</text:p>
          </table:table-cell>
          <table:table-cell table:number-columns-repeated="2"/>
          <table:table-cell office:value-type="string">
            <text:p>TERRE DISSODATE <text:s/>2° volume</text:p>
          </table:table-cell>
          <table:table-cell table:number-columns-repeated="1017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NARRATIVA STRANIERA</text:p>
          </table:table-cell>
          <table:table-cell office:value-type="string">
            <text:p>SCIOLOCHOV M. A.</text:p>
          </table:table-cell>
          <table:table-cell table:number-columns-repeated="2"/>
          <table:table-cell office:value-type="string">
            <text:p>TERRE DISSODATE <text:s/>3° volume</text:p>
          </table:table-cell>
          <table:table-cell table:number-columns-repeated="1017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NARRATIVA STRANIERA</text:p>
          </table:table-cell>
          <table:table-cell office:value-type="string">
            <text:p>SCIOLOCHOV M. A.</text:p>
          </table:table-cell>
          <table:table-cell table:number-columns-repeated="2"/>
          <table:table-cell office:value-type="string">
            <text:p>TERRE DISSODATE 4° volume</text:p>
          </table:table-cell>
          <table:table-cell table:number-columns-repeated="1017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NARRATIVA STRANIERA</text:p>
          </table:table-cell>
          <table:table-cell office:value-type="string">
            <text:p>SCIOLOCHOV M.A.</text:p>
          </table:table-cell>
          <table:table-cell table:number-columns-repeated="2"/>
          <table:table-cell office:value-type="string">
            <text:p>HANNO COMBATTUTO PER LA PATRIA</text:p>
          </table:table-cell>
          <table:table-cell table:number-columns-repeated="1017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NARRATIVA STRANIERA</text:p>
          </table:table-cell>
          <table:table-cell office:value-type="string">
            <text:p>SCIOLOCHOV M.A.</text:p>
          </table:table-cell>
          <table:table-cell table:number-columns-repeated="2"/>
          <table:table-cell office:value-type="string">
            <text:p>TERRE DISSODATE 1° volume</text:p>
          </table:table-cell>
          <table:table-cell table:number-columns-repeated="1017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NARRATIVA STRANIERA</text:p>
          </table:table-cell>
          <table:table-cell office:value-type="string">
            <text:p>SCIOLOCOV MICHELE</text:p>
          </table:table-cell>
          <table:table-cell table:number-columns-repeated="2"/>
          <table:table-cell office:value-type="string">
            <text:p>IL PLACIDO DON <text:s/>1° volume</text:p>
          </table:table-cell>
          <table:table-cell table:number-columns-repeated="1017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NARRATIVA STRANIERA</text:p>
          </table:table-cell>
          <table:table-cell office:value-type="string">
            <text:p>SCIOLOCOV MICHELE</text:p>
          </table:table-cell>
          <table:table-cell table:number-columns-repeated="2"/>
          <table:table-cell office:value-type="string">
            <text:p>IL PLACIDO DON 2° volume</text:p>
          </table:table-cell>
          <table:table-cell table:number-columns-repeated="1017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NARRATIVA STRANIERA</text:p>
          </table:table-cell>
          <table:table-cell office:value-type="string">
            <text:p>SCIOLOCOV MICHELE</text:p>
          </table:table-cell>
          <table:table-cell table:number-columns-repeated="2"/>
          <table:table-cell office:value-type="string">
            <text:p>IL PLACIDO DON 3° volume</text:p>
          </table:table-cell>
          <table:table-cell table:number-columns-repeated="1017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NARRATIVA STRANIERA</text:p>
          </table:table-cell>
          <table:table-cell office:value-type="string">
            <text:p>SCIOLOCOV MICHELE</text:p>
          </table:table-cell>
          <table:table-cell table:number-columns-repeated="2"/>
          <table:table-cell office:value-type="string">
            <text:p>IL PLACIDO DON 4° volume</text:p>
          </table:table-cell>
          <table:table-cell table:number-columns-repeated="1017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NARRATIVA STRANIERA</text:p>
          </table:table-cell>
          <table:table-cell office:value-type="string">
            <text:p>SCOTT WALTER</text:p>
          </table:table-cell>
          <table:table-cell table:number-columns-repeated="2"/>
          <table:table-cell office:value-type="string">
            <text:p>LA SPOSA DI LAMMERMOOR</text:p>
          </table:table-cell>
          <table:table-cell table:number-columns-repeated="1017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NARRATIVA STRANIERA</text:p>
          </table:table-cell>
          <table:table-cell office:value-type="string">
            <text:p>SEGHERS ANNA</text:p>
          </table:table-cell>
          <table:table-cell table:number-columns-repeated="2"/>
          <table:table-cell office:value-type="string">
            <text:p>I SETTE DELLA MINIERA</text:p>
          </table:table-cell>
          <table:table-cell table:number-columns-repeated="1017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NARRATIVA STRANIERA</text:p>
          </table:table-cell>
          <table:table-cell office:value-type="string">
            <text:p>SEGHERS ANNA</text:p>
          </table:table-cell>
          <table:table-cell table:number-columns-repeated="2"/>
          <table:table-cell office:value-type="string">
            <text:p>VISTO DI TRANSITO</text:p>
          </table:table-cell>
          <table:table-cell table:number-columns-repeated="1017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NARRATIVA STRANIERA</text:p>
          </table:table-cell>
          <table:table-cell office:value-type="string">
            <text:p>SEGHIR KHIDER</text:p>
          </table:table-cell>
          <table:table-cell table:number-columns-repeated="2"/>
          <table:table-cell office:value-type="string">
            <text:p>LA CANCRENA</text:p>
          </table:table-cell>
          <table:table-cell table:number-columns-repeated="1017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NARRATIVA STRANIERA</text:p>
          </table:table-cell>
          <table:table-cell office:value-type="string">
            <text:p>SHAKESPEARE WILLIAM</text:p>
          </table:table-cell>
          <table:table-cell table:number-columns-repeated="2"/>
          <table:table-cell office:value-type="string">
            <text:p>COME VI PIACE</text:p>
          </table:table-cell>
          <table:table-cell table:number-columns-repeated="1017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NARRATIVA STRANIERA</text:p>
          </table:table-cell>
          <table:table-cell office:value-type="string">
            <text:p>SHAKESPEARE WILLIAM</text:p>
          </table:table-cell>
          <table:table-cell table:number-columns-repeated="2"/>
          <table:table-cell office:value-type="string">
            <text:p>GIULIO CESARE</text:p>
          </table:table-cell>
          <table:table-cell table:number-columns-repeated="1017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NARRATIVA STRANIERA</text:p>
          </table:table-cell>
          <table:table-cell office:value-type="string">
            <text:p>SHAKESPEARE WILLIAM</text:p>
          </table:table-cell>
          <table:table-cell table:number-columns-repeated="2"/>
          <table:table-cell office:value-type="string">
            <text:p>LA BISBETICA DOMATA</text:p>
          </table:table-cell>
          <table:table-cell table:number-columns-repeated="1017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NARRATIVA STRANIERA</text:p>
          </table:table-cell>
          <table:table-cell office:value-type="string">
            <text:p>SHAKESPEARE WILLIAM</text:p>
          </table:table-cell>
          <table:table-cell table:number-columns-repeated="2"/>
          <table:table-cell office:value-type="string">
            <text:p>MACBETH</text:p>
          </table:table-cell>
          <table:table-cell table:number-columns-repeated="1017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NARRATIVA STRANIERA</text:p>
          </table:table-cell>
          <table:table-cell office:value-type="string">
            <text:p>SHAKESPEARE WILLIAM</text:p>
          </table:table-cell>
          <table:table-cell table:number-columns-repeated="2"/>
          <table:table-cell office:value-type="string">
            <text:p>RE ENRICO IV°</text:p>
          </table:table-cell>
          <table:table-cell table:number-columns-repeated="1017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NARRATIVA STRANIERA</text:p>
          </table:table-cell>
          <table:table-cell office:value-type="string">
            <text:p>SHAKESPEARE WILLIAM</text:p>
          </table:table-cell>
          <table:table-cell table:number-columns-repeated="2"/>
          <table:table-cell office:value-type="string">
            <text:p>ROMEO E GIULIETTA</text:p>
          </table:table-cell>
          <table:table-cell table:number-columns-repeated="1017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NARRATIVA STRANIERA</text:p>
          </table:table-cell>
          <table:table-cell office:value-type="string">
            <text:p>SHAKESPEARE WILLIAM</text:p>
          </table:table-cell>
          <table:table-cell table:number-columns-repeated="2"/>
          <table:table-cell office:value-type="string">
            <text:p>TROILO E CRESSIDA</text:p>
          </table:table-cell>
          <table:table-cell table:number-columns-repeated="1017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NARRATIVA STRANIERA</text:p>
          </table:table-cell>
          <table:table-cell office:value-type="string">
            <text:p>SHERIDAN R.B.</text:p>
          </table:table-cell>
          <table:table-cell table:number-columns-repeated="2"/>
          <table:table-cell office:value-type="string">
            <text:p>PIZZARRO</text:p>
          </table:table-cell>
          <table:table-cell table:number-columns-repeated="1017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NARRATIVA STRANIERA</text:p>
          </table:table-cell>
          <table:table-cell office:value-type="string">
            <text:p>SHUTE NEVIL</text:p>
          </table:table-cell>
          <table:table-cell table:number-columns-repeated="2"/>
          <table:table-cell office:value-type="string">
            <text:p>L'ULTIMA SPIAGGIA</text:p>
          </table:table-cell>
          <table:table-cell table:number-columns-repeated="1017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NARRATIVA STRANIERA</text:p>
          </table:table-cell>
          <table:table-cell office:value-type="string">
            <text:p>SIENKIEWICZ ENRICO</text:p>
          </table:table-cell>
          <table:table-cell table:number-columns-repeated="2"/>
          <table:table-cell office:value-type="string">
            <text:p>QUO VADIS?</text:p>
          </table:table-cell>
          <table:table-cell table:number-columns-repeated="1017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NARRATIVA STRANIERA</text:p>
          </table:table-cell>
          <table:table-cell office:value-type="string">
            <text:p>SIGAUX GILBERT</text:p>
          </table:table-cell>
          <table:table-cell table:number-columns-repeated="2"/>
          <table:table-cell office:value-type="string">
            <text:p>I CANI IDROFOBI</text:p>
          </table:table-cell>
          <table:table-cell table:number-columns-repeated="1017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NARRATIVA STRANIERA</text:p>
          </table:table-cell>
          <table:table-cell office:value-type="string">
            <text:p>SIMONOV KONSTANTIN</text:p>
          </table:table-cell>
          <table:table-cell table:number-columns-repeated="2"/>
          <table:table-cell office:value-type="string">
            <text:p>I GIORNI E LE NOTTI</text:p>
          </table:table-cell>
          <table:table-cell table:number-columns-repeated="1017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NARRATIVA STRANIERA</text:p>
          </table:table-cell>
          <table:table-cell office:value-type="string">
            <text:p>SOLOCHOV MICHAIL</text:p>
          </table:table-cell>
          <table:table-cell table:number-columns-repeated="2"/>
          <table:table-cell office:value-type="string">
            <text:p>RACCONTI DEL DON</text:p>
          </table:table-cell>
          <table:table-cell office:value-type="string">
            <text:p>Edizioni Bietti</text:p>
          </table:table-cell>
          <table:table-cell table:number-columns-repeated="1016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NARRATIVA STRANIERA</text:p>
          </table:table-cell>
          <table:table-cell office:value-type="string">
            <text:p>STEINBECK JOHN</text:p>
          </table:table-cell>
          <table:table-cell table:number-columns-repeated="2"/>
          <table:table-cell office:value-type="string">
            <text:p>FURORE</text:p>
          </table:table-cell>
          <table:table-cell office:value-type="string">
            <text:p>Edizioni Unità</text:p>
          </table:table-cell>
          <table:table-cell table:number-columns-repeated="1016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NARRATIVA STRANIERA</text:p>
          </table:table-cell>
          <table:table-cell office:value-type="string">
            <text:p>STEINBECK JOHN</text:p>
          </table:table-cell>
          <table:table-cell table:number-columns-repeated="2"/>
          <table:table-cell office:value-type="string">
            <text:p>LA BATTAGLIA</text:p>
          </table:table-cell>
          <table:table-cell table:number-columns-repeated="1017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NARRATIVA STRANIERA</text:p>
          </table:table-cell>
          <table:table-cell office:value-type="string">
            <text:p>STEINBECK JOHN</text:p>
          </table:table-cell>
          <table:table-cell table:number-columns-repeated="2"/>
          <table:table-cell office:value-type="string">
            <text:p>LA CORRIERA STRAVAGANTE</text:p>
          </table:table-cell>
          <table:table-cell table:number-columns-repeated="1017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NARRATIVA STRANIERA</text:p>
          </table:table-cell>
          <table:table-cell office:value-type="string">
            <text:p>STEINBECK JOHN</text:p>
          </table:table-cell>
          <table:table-cell table:number-columns-repeated="2"/>
          <table:table-cell office:value-type="string">
            <text:p>VICOLO CANNERY</text:p>
          </table:table-cell>
          <table:table-cell table:number-columns-repeated="1017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NARRATIVA STRANIERA</text:p>
          </table:table-cell>
          <table:table-cell office:value-type="string">
            <text:p>STENDHAL</text:p>
          </table:table-cell>
          <table:table-cell table:number-columns-repeated="2"/>
          <table:table-cell office:value-type="string">
            <text:p>IL ROSSO E IL NERO</text:p>
          </table:table-cell>
          <table:table-cell table:number-columns-repeated="1017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NARRATIVA STRANIERA</text:p>
          </table:table-cell>
          <table:table-cell office:value-type="string">
            <text:p>STENDHAL</text:p>
          </table:table-cell>
          <table:table-cell table:number-columns-repeated="2"/>
          <table:table-cell office:value-type="string">
            <text:p>IL ROSSO E IL NERO</text:p>
          </table:table-cell>
          <table:table-cell table:number-columns-repeated="1017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NARRATIVA STRANIERA</text:p>
          </table:table-cell>
          <table:table-cell office:value-type="string">
            <text:p>STEVENSON R.L.</text:p>
          </table:table-cell>
          <table:table-cell table:number-columns-repeated="2"/>
          <table:table-cell office:value-type="string">
            <text:p>IL DIAVOLO NELLA BOTTIGLIA</text:p>
          </table:table-cell>
          <table:table-cell table:number-columns-repeated="1017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NARRATIVA STRANIERA</text:p>
          </table:table-cell>
          <table:table-cell office:value-type="string">
            <text:p>STEVENSON R.L.</text:p>
          </table:table-cell>
          <table:table-cell table:number-columns-repeated="2"/>
          <table:table-cell office:value-type="string">
            <text:p>IL DOTTOR JEKYLL</text:p>
          </table:table-cell>
          <table:table-cell table:number-columns-repeated="1017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NARRATIVA STRANIERA</text:p>
          </table:table-cell>
          <table:table-cell office:value-type="string">
            <text:p>STEVENSON R.L.</text:p>
          </table:table-cell>
          <table:table-cell table:number-columns-repeated="2"/>
          <table:table-cell office:value-type="string">
            <text:p>L'ISOLA DEL TESORO</text:p>
          </table:table-cell>
          <table:table-cell table:number-columns-repeated="1017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NARRATIVA STRANIERA</text:p>
          </table:table-cell>
          <table:table-cell office:value-type="string">
            <text:p>STEVENSON R.L.</text:p>
          </table:table-cell>
          <table:table-cell table:number-columns-repeated="2"/>
          <table:table-cell office:value-type="string">
            <text:p>LO STRANO CASO DEL DOTTOR JEKYLL E DEL SIGNOR HYDE</text:p>
          </table:table-cell>
          <table:table-cell table:number-columns-repeated="1017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NARRATIVA STRANIERA</text:p>
          </table:table-cell>
          <table:table-cell office:value-type="string">
            <text:p>STEVENSON R.L.</text:p>
          </table:table-cell>
          <table:table-cell table:number-columns-repeated="2"/>
          <table:table-cell office:value-type="string">
            <text:p>NEI MARI DEL SUD</text:p>
          </table:table-cell>
          <table:table-cell table:number-columns-repeated="1017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NARRATIVA STRANIERA</text:p>
          </table:table-cell>
          <table:table-cell office:value-type="string">
            <text:p>STIL ANDRE'</text:p>
          </table:table-cell>
          <table:table-cell table:number-columns-repeated="2"/>
          <table:table-cell office:value-type="string">
            <text:p>IL PRIMO SCONTRO</text:p>
          </table:table-cell>
          <table:table-cell table:number-columns-repeated="1017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NARRATIVA STRANIERA</text:p>
          </table:table-cell>
          <table:table-cell office:value-type="string">
            <text:p>TOLSTOJ LEV</text:p>
          </table:table-cell>
          <table:table-cell table:number-columns-repeated="2"/>
          <table:table-cell office:value-type="string">
            <text:p>ANNA KARENINA</text:p>
          </table:table-cell>
          <table:table-cell table:number-columns-repeated="1017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NARRATIVA STRANIERA</text:p>
          </table:table-cell>
          <table:table-cell office:value-type="string">
            <text:p>TURGHENIEV IVAN</text:p>
          </table:table-cell>
          <table:table-cell table:number-columns-repeated="2"/>
          <table:table-cell office:value-type="string">
            <text:p>ACQUE DI PRIMAVERA</text:p>
          </table:table-cell>
          <table:table-cell table:number-columns-repeated="1017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NARRATIVA STRANIERA</text:p>
          </table:table-cell>
          <table:table-cell office:value-type="string">
            <text:p>TURGHENJEV IVAN</text:p>
          </table:table-cell>
          <table:table-cell table:number-columns-repeated="2"/>
          <table:table-cell office:value-type="string">
            <text:p>MEMORIE D'UN CACCIATORE</text:p>
          </table:table-cell>
          <table:table-cell table:number-columns-repeated="1017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NARRATIVA STRANIERA</text:p>
          </table:table-cell>
          <table:table-cell office:value-type="string">
            <text:p>TURKUS BURTON - SID FEDER</text:p>
          </table:table-cell>
          <table:table-cell table:number-columns-repeated="2"/>
          <table:table-cell office:value-type="string">
            <text:p>ANONIMA ASSASSINI</text:p>
          </table:table-cell>
          <table:table-cell table:number-columns-repeated="1017"/>
        </table:table-row>
        <table:table-row table:style-name="ro1">
          <table:table-cell office:value-type="string">
            <text:p>249-1</text:p>
          </table:table-cell>
          <table:table-cell office:value-type="string">
            <text:p>NARRATIVA STRANIERA</text:p>
          </table:table-cell>
          <table:table-cell office:value-type="string">
            <text:p>TWAIN MARK</text:p>
          </table:table-cell>
          <table:table-cell table:number-columns-repeated="2"/>
          <table:table-cell office:value-type="string">
            <text:p>IL DIARIO DI ADAMO ED EVA E ALTRI RACCONTI</text:p>
          </table:table-cell>
          <table:table-cell table:number-columns-repeated="1017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NARRATIVA STRANIERA</text:p>
          </table:table-cell>
          <table:table-cell office:value-type="string">
            <text:p>VALLES JULES</text:p>
          </table:table-cell>
          <table:table-cell table:number-columns-repeated="2"/>
          <table:table-cell office:value-type="string">
            <text:p>IL RAGAZZO</text:p>
          </table:table-cell>
          <table:table-cell table:number-columns-repeated="1017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NARRATIVA STRANIERA</text:p>
          </table:table-cell>
          <table:table-cell office:value-type="string">
            <text:p>VERCORS</text:p>
          </table:table-cell>
          <table:table-cell table:number-columns-repeated="2"/>
          <table:table-cell office:value-type="string">
            <text:p>IL SILENZIO DEL MARE</text:p>
          </table:table-cell>
          <table:table-cell table:number-columns-repeated="1017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NARRATIVA STRANIERA</text:p>
          </table:table-cell>
          <table:table-cell office:value-type="string">
            <text:p>VIDAL GORE</text:p>
          </table:table-cell>
          <table:table-cell table:number-columns-repeated="2"/>
          <table:table-cell office:value-type="string">
            <text:p>ALLA RICERCA DEL RE</text:p>
          </table:table-cell>
          <table:table-cell table:number-columns-repeated="1017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NARRATIVA STRANIERA</text:p>
          </table:table-cell>
          <table:table-cell office:value-type="string">
            <text:p>VIGNY ALFRED (DE)</text:p>
          </table:table-cell>
          <table:table-cell table:number-columns-repeated="2"/>
          <table:table-cell office:value-type="string">
            <text:p>STELLO</text:p>
          </table:table-cell>
          <table:table-cell table:number-columns-repeated="1017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NARRATIVA STRANIERA</text:p>
          </table:table-cell>
          <table:table-cell office:value-type="string">
            <text:p>VILLAROEL GIUSEPPE</text:p>
          </table:table-cell>
          <table:table-cell table:number-columns-repeated="2"/>
          <table:table-cell office:value-type="string">
            <text:p>GENTE DI IERI E DI OGGI</text:p>
          </table:table-cell>
          <table:table-cell table:number-columns-repeated="1017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NARRATIVA STRANIERA</text:p>
          </table:table-cell>
          <table:table-cell office:value-type="string">
            <text:p>VOJNOVIC IVO (DE)</text:p>
          </table:table-cell>
          <table:table-cell table:number-columns-repeated="2"/>
          <table:table-cell office:value-type="string">
            <text:p>LA SIGNORA DEL GIRASOLE</text:p>
          </table:table-cell>
          <table:table-cell table:number-columns-repeated="1017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NARRATIVA STRANIERA</text:p>
          </table:table-cell>
          <table:table-cell office:value-type="string">
            <text:p>VOLTAIRE</text:p>
          </table:table-cell>
          <table:table-cell table:number-columns-repeated="2"/>
          <table:table-cell office:value-type="string">
            <text:p>CANDIDO</text:p>
          </table:table-cell>
          <table:table-cell table:number-columns-repeated="1017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NARRATIVA STRANIERA</text:p>
          </table:table-cell>
          <table:table-cell office:value-type="string">
            <text:p>WEISSBERG ALEX</text:p>
          </table:table-cell>
          <table:table-cell table:number-columns-repeated="2"/>
          <table:table-cell office:value-type="string">
            <text:p>LA STORIA DI JOEL BRAND</text:p>
          </table:table-cell>
          <table:table-cell table:number-columns-repeated="1017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NARRATIVA STRANIERA</text:p>
          </table:table-cell>
          <table:table-cell office:value-type="string">
            <text:p>WELLS H.G.</text:p>
          </table:table-cell>
          <table:table-cell table:number-columns-repeated="2"/>
          <table:table-cell office:value-type="string">
            <text:p>L'ISOLA DEL DOTTOR MOREAU</text:p>
          </table:table-cell>
          <table:table-cell table:number-columns-repeated="1017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NARRATIVA STRANIERA</text:p>
          </table:table-cell>
          <table:table-cell office:value-type="string">
            <text:p>WERTH ALEXANDER</text:p>
          </table:table-cell>
          <table:table-cell table:number-columns-repeated="2"/>
          <table:table-cell office:value-type="string">
            <text:p>AMERICA IN DUBBIO</text:p>
          </table:table-cell>
          <table:table-cell table:number-columns-repeated="1017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NARRATIVA STRANIERA</text:p>
          </table:table-cell>
          <table:table-cell office:value-type="string">
            <text:p>WEST NATHANAEL</text:p>
          </table:table-cell>
          <table:table-cell table:number-columns-repeated="2"/>
          <table:table-cell office:value-type="string">
            <text:p>IL GIORNO DELLA LOCUSTA</text:p>
          </table:table-cell>
          <table:table-cell table:number-columns-repeated="1017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NARRATIVA STRANIERA</text:p>
          </table:table-cell>
          <table:table-cell office:value-type="string">
            <text:p>WIECHERT ERNST</text:p>
          </table:table-cell>
          <table:table-cell table:number-columns-repeated="2"/>
          <table:table-cell office:value-type="string">
            <text:p>IL BUFALO BIANCO</text:p>
          </table:table-cell>
          <table:table-cell table:number-columns-repeated="1017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NARRATIVA STRANIERA</text:p>
          </table:table-cell>
          <table:table-cell office:value-type="string">
            <text:p>WILDE OSCAR</text:p>
          </table:table-cell>
          <table:table-cell table:number-columns-repeated="2"/>
          <table:table-cell office:value-type="string">
            <text:p>IL PRINCIPE FELICE E LA CASA DEI MELOGRANI</text:p>
          </table:table-cell>
          <table:table-cell table:number-columns-repeated="1017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NARRATIVA STRANIERA</text:p>
          </table:table-cell>
          <table:table-cell office:value-type="string">
            <text:p>WOHL LOUIS (DE)</text:p>
          </table:table-cell>
          <table:table-cell table:number-columns-repeated="2"/>
          <table:table-cell office:value-type="string">
            <text:p>ATTILA LA BUFERA DALL'ORIENTE</text:p>
          </table:table-cell>
          <table:table-cell table:number-columns-repeated="1017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NARRATIVA STRANIERA</text:p>
          </table:table-cell>
          <table:table-cell office:value-type="string">
            <text:p>WRIGHT RICHARD</text:p>
          </table:table-cell>
          <table:table-cell table:number-columns-repeated="2"/>
          <table:table-cell office:value-type="string">
            <text:p>I FIGLI DELLO ZIO TOM</text:p>
          </table:table-cell>
          <table:table-cell table:number-columns-repeated="1017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NARRATIVA STRANIERA</text:p>
          </table:table-cell>
          <table:table-cell office:value-type="string">
            <text:p>WRIGHT RICHARD</text:p>
          </table:table-cell>
          <table:table-cell table:number-columns-repeated="2"/>
          <table:table-cell office:value-type="string">
            <text:p>RAGAZZO NEGRO</text:p>
          </table:table-cell>
          <table:table-cell table:number-columns-repeated="1017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NARRATIVA STRANIERA</text:p>
          </table:table-cell>
          <table:table-cell office:value-type="string">
            <text:p>ZOLA EMILIO</text:p>
          </table:table-cell>
          <table:table-cell table:number-columns-repeated="2"/>
          <table:table-cell office:value-type="string">
            <text:p>NANA'</text:p>
          </table:table-cell>
          <table:table-cell table:number-columns-repeated="1017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NARRATIVA STRANIERA</text:p>
          </table:table-cell>
          <table:table-cell office:value-type="string">
            <text:p>ZOLA EMILIO</text:p>
          </table:table-cell>
          <table:table-cell table:number-columns-repeated="2"/>
          <table:table-cell office:value-type="string">
            <text:p>ORGIE DORATE</text:p>
          </table:table-cell>
          <table:table-cell table:number-columns-repeated="1017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NARRATIVA STRANIERA</text:p>
          </table:table-cell>
          <table:table-cell office:value-type="string">
            <text:p>ZOLA EMILIO</text:p>
          </table:table-cell>
          <table:table-cell table:number-columns-repeated="2"/>
          <table:table-cell office:value-type="string">
            <text:p>UNA NOTTE D'AMORE</text:p>
          </table:table-cell>
          <table:table-cell table:number-columns-repeated="1017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NARRATIVA STRANIERA </text:p>
          </table:table-cell>
          <table:table-cell office:value-type="string">
            <text:p>DOSTOJEVSKIJ FJODOR</text:p>
          </table:table-cell>
          <table:table-cell table:number-columns-repeated="2"/>
          <table:table-cell office:value-type="string">
            <text:p>I DEMONI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NSIONISTICA-Doc. A.N.M.I.G.</text:p>
          </table:table-cell>
          <table:table-cell office:value-type="string">
            <text:p>ANCR</text:p>
          </table:table-cell>
          <table:table-cell table:number-columns-repeated="2"/>
          <table:table-cell office:value-type="string">
            <text:p>MUSEO DEL COMBATTENTE DELLA PROVINCIA DI MODENA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NSIONISTICA-Doc. A.N.M.I.G.</text:p>
          </table:table-cell>
          <table:table-cell office:value-type="string">
            <text:p>ANMIG </text:p>
          </table:table-cell>
          <table:table-cell table:number-columns-repeated="2"/>
          <table:table-cell office:value-type="string">
            <text:p>RELAZIONE DEL PRESIDENTE AL CONVEGNO ORGANIZZATIVO PROGRAMMATICO DEL 23 NOVEMBRE 1991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ENSIONISTICA-Doc. A.N.M.I.G.</text:p>
          </table:table-cell>
          <table:table-cell office:value-type="string">
            <text:p>ANMIG </text:p>
          </table:table-cell>
          <table:table-cell table:number-columns-repeated="2"/>
          <table:table-cell office:value-type="string">
            <text:p>I COMPITI DELL'ASSOCIAZIONE DI FRONTE ALL'ENTE REGIONE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ENSIONISTICA-Doc. A.N.M.I.G.</text:p>
          </table:table-cell>
          <table:table-cell office:value-type="string">
            <text:p>ANMIG </text:p>
          </table:table-cell>
          <table:table-cell table:number-columns-repeated="2"/>
          <table:table-cell office:value-type="string">
            <text:p>50esimo ANNIVERSARIO 1917-196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NSIONISTICA-Doc. A.N.M.I.G.</text:p>
          </table:table-cell>
          <table:table-cell office:value-type="string">
            <text:p>ANMIG </text:p>
          </table:table-cell>
          <table:table-cell table:number-columns-repeated="2"/>
          <table:table-cell office:value-type="string">
            <text:p>COMPITI E ASPETTATIVE DI FRONTE ALL'ENTE REGIONALE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ENSIONISTICA-Doc. A.N.M.I.G.</text:p>
          </table:table-cell>
          <table:table-cell office:value-type="string">
            <text:p>ANMIG </text:p>
          </table:table-cell>
          <table:table-cell table:number-columns-repeated="2"/>
          <table:table-cell office:value-type="string">
            <text:p>I COMPITI ED ASPETTATIVE DI FRONTE ALL'ENTE REGIONE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ENSIONISTICA-Doc. A.N.M.I.G.</text:p>
          </table:table-cell>
          <table:table-cell office:value-type="string">
            <text:p>ANMIG – CATANIA</text:p>
          </table:table-cell>
          <table:table-cell table:number-columns-repeated="2"/>
          <table:table-cell office:value-type="string">
            <text:p>LIBRI IN DONO ALLA BIBLIOTECA DELL'ICA</text:p>
          </table:table-cell>
          <table:table-cell office:value-type="string">
            <text:p>N. 3 COPIE</text:p>
          </table:table-cell>
          <table:table-cell office:value-type="string">
            <text:p>NON TROVATO IN BIBLIOTECA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ENSIONISTICA-Doc. A.N.M.I.G.</text:p>
          </table:table-cell>
          <table:table-cell office:value-type="string">
            <text:p>ANMIG – REGGIO EMILIA </text:p>
          </table:table-cell>
          <table:table-cell table:number-columns-repeated="2"/>
          <table:table-cell office:value-type="string">
            <text:p>AGLI INVITTI DELLA TERZA ARMATA SACRARIO MILITARE REDIPUGLIA</text:p>
          </table:table-cell>
          <table:table-cell table:number-columns-repeated="1017"/>
        </table:table-row>
        <table:table-row table:style-name="ro1">
          <table:table-cell table:style-name="ce3" office:value-type="float" office:value="6">
            <text:p>6</text:p>
          </table:table-cell>
          <table:table-cell office:value-type="string">
            <text:p>PENSIONISTICA-Doc. A.N.M.I.G.</text:p>
          </table:table-cell>
          <table:table-cell office:value-type="string">
            <text:p>ANMIG – ROMA</text:p>
          </table:table-cell>
          <table:table-cell table:number-columns-repeated="2"/>
          <table:table-cell office:value-type="string">
            <text:p>INVENTARIO CASA MADRE</text:p>
          </table:table-cell>
          <table:table-cell table:number-columns-repeated="1017"/>
        </table:table-row>
        <table:table-row table:style-name="ro1">
          <table:table-cell table:style-name="ce3" office:value-type="float" office:value="8">
            <text:p>8</text:p>
          </table:table-cell>
          <table:table-cell office:value-type="string">
            <text:p>PENSIONISTICA-Doc. A.N.M.I.G.</text:p>
          </table:table-cell>
          <table:table-cell office:value-type="string">
            <text:p>ANMIG COMITATO CENTRALE</text:p>
          </table:table-cell>
          <table:table-cell table:number-columns-repeated="2"/>
          <table:table-cell office:value-type="string">
            <text:p>RACCOLTA DELLE NORME PER I PENSIONATI DI GUER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NSIONISTICA-Doc. A.N.M.I.G.</text:p>
          </table:table-cell>
          <table:table-cell office:value-type="string">
            <text:p>ANMIG COMITATO CENTRALE ROMA</text:p>
          </table:table-cell>
          <table:table-cell table:number-columns-repeated="2"/>
          <table:table-cell office:value-type="string">
            <text:p>ATTI DEL 1° CONVEGNO NAZIONALE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ENSIONISTICA-Doc. A.N.M.I.G.</text:p>
          </table:table-cell>
          <table:table-cell office:value-type="string">
            <text:p>ANMIG FONDAZIONE FERRARA </text:p>
          </table:table-cell>
          <table:table-cell table:number-columns-repeated="2"/>
          <table:table-cell office:value-type="string">
            <text:p>SETTANTACINQUE TESTIMONIANZE DELLA SOFFERENZA CHE DURA UNA VITA DI MUTILATI ED INVALIDI DI GUERRA, VEDOVE ED ORFANI DELLA SEZIONE DI FERRARA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ENSIONISTICA-Doc. A.N.M.I.G.</text:p>
          </table:table-cell>
          <table:table-cell office:value-type="string">
            <text:p>ANMIG MACERATA </text:p>
          </table:table-cell>
          <table:table-cell table:number-columns-repeated="2"/>
          <table:table-cell office:value-type="string">
            <text:p>...E TORNAMMO A PIEDI</text:p>
          </table:table-cell>
          <table:table-cell table:number-columns-repeated="1017"/>
        </table:table-row>
        <table:table-row table:style-name="ro1">
          <table:table-cell office:value-type="string">
            <text:p>10—1</text:p>
          </table:table-cell>
          <table:table-cell office:value-type="string">
            <text:p>PENSIONISTICA-Doc. A.N.M.I.G.</text:p>
          </table:table-cell>
          <table:table-cell office:value-type="string">
            <text:p>ANMIG MODENA </text:p>
          </table:table-cell>
          <table:table-cell table:number-columns-repeated="2"/>
          <table:table-cell office:value-type="string">
            <text:p>ASSEMBLEA CONGRESSUALE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ENSIONISTICA-Doc. A.N.M.I.G.</text:p>
          </table:table-cell>
          <table:table-cell office:value-type="string">
            <text:p>ANMIG PARMA </text:p>
          </table:table-cell>
          <table:table-cell table:number-columns-repeated="2"/>
          <table:table-cell office:value-type="string">
            <text:p>I PRIMI CINQUE ANNI DI LAVORO E SCORCI DI VITA DELLA SEZIONE MUTILATI DI PARMA 1964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ENSIONISTICA-Doc. A.N.M.I.G.</text:p>
          </table:table-cell>
          <table:table-cell office:value-type="string">
            <text:p>ANMIG PORTOGRUARO E IL SUO ARCHIVIO</text:p>
          </table:table-cell>
          <table:table-cell table:number-columns-repeated="2"/>
          <table:table-cell office:value-type="string">
            <text:p>INVENTARIO 1920-2005 (CON DOCUMENTI DAL 1919)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ENSIONISTICA-Doc. A.N.M.I.G.</text:p>
          </table:table-cell>
          <table:table-cell office:value-type="string">
            <text:p>ANMIG ROMA </text:p>
          </table:table-cell>
          <table:table-cell table:number-columns-repeated="2"/>
          <table:table-cell office:value-type="string">
            <text:p>ALTERNANZA E 100 ANNI CON ANMIG A ROMA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ENSIONISTICA-Doc. A.N.M.I.G.</text:p>
          </table:table-cell>
          <table:table-cell office:value-type="string">
            <text:p>ANMIG SEZIONE DI CARPI</text:p>
          </table:table-cell>
          <table:table-cell table:number-columns-repeated="2"/>
          <table:table-cell office:value-type="string">
            <text:p>SETTANT'ANNI DI ATTIVITA' NELLA REALTA' CARPIGIANA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ENSIONISTICA-Doc. A.N.M.I.G.</text:p>
          </table:table-cell>
          <table:table-cell office:value-type="string">
            <text:p>ASSOCIAZIONE NAZIONALE DIVISIONE ACQUI</text:p>
          </table:table-cell>
          <table:table-cell table:number-columns-repeated="2"/>
          <table:table-cell office:value-type="string">
            <text:p>LA MEMORIA DEL FUTUR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NSIONISTICA-Doc. A.N.M.I.G.</text:p>
          </table:table-cell>
          <table:table-cell office:value-type="string">
            <text:p>BALLOTTA ARNALDO</text:p>
          </table:table-cell>
          <table:table-cell table:number-columns-repeated="2"/>
          <table:table-cell office:value-type="string">
            <text:p>DALLA GUERRA NEI BALCANI ALLA DEPORTAZIONE NEI LAGER NAZISTI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NSIONISTICA-Doc. A.N.M.I.G.</text:p>
          </table:table-cell>
          <table:table-cell office:value-type="string">
            <text:p>BORELLINI GINA</text:p>
          </table:table-cell>
          <table:table-cell table:number-columns-repeated="2"/>
          <table:table-cell office:value-type="string">
            <text:p>VIVERE IN PACE E NON MORIRE DI STENTI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ENSIONISTICA-Doc. A.N.M.I.G.</text:p>
          </table:table-cell>
          <table:table-cell office:value-type="string">
            <text:p>CAVAZZUTI</text:p>
          </table:table-cell>
          <table:table-cell table:number-columns-repeated="2"/>
          <table:table-cell office:value-type="string">
            <text:p>LA VITTORIA 1931 (VOLUME 7)</text:p>
          </table:table-cell>
          <table:table-cell office:value-type="string">
            <text:p>(2COPIE)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ENSIONISTICA-Doc. A.N.M.I.G.</text:p>
          </table:table-cell>
          <table:table-cell office:value-type="string">
            <text:p>CAVAZZUTI</text:p>
          </table:table-cell>
          <table:table-cell table:number-columns-repeated="2"/>
          <table:table-cell office:value-type="string">
            <text:p>LA VITTORIA 1929</text:p>
          </table:table-cell>
          <table:table-cell office:value-type="string">
            <text:p>(2COPIE)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ENSIONISTICA-Doc. A.N.M.I.G.</text:p>
          </table:table-cell>
          <table:table-cell office:value-type="string">
            <text:p>CAVAZZUTI</text:p>
          </table:table-cell>
          <table:table-cell table:number-columns-repeated="2"/>
          <table:table-cell office:value-type="string">
            <text:p>LA VITTORIA 1932</text:p>
          </table:table-cell>
          <table:table-cell office:value-type="string">
            <text:p>6 COPIE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ENSIONISTICA-Doc. A.N.M.I.G.</text:p>
          </table:table-cell>
          <table:table-cell office:value-type="string">
            <text:p>CAVAZZUTI</text:p>
          </table:table-cell>
          <table:table-cell table:number-columns-repeated="2"/>
          <table:table-cell office:value-type="string">
            <text:p>LA VITTORIA 193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NSIONISTICA-Doc. A.N.M.I.G.</text:p>
          </table:table-cell>
          <table:table-cell office:value-type="string">
            <text:p>CAVAZZUTI</text:p>
          </table:table-cell>
          <table:table-cell table:number-columns-repeated="2"/>
          <table:table-cell office:value-type="string">
            <text:p>LA VITTORIA 192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NSIONISTICA-Doc. A.N.M.I.G.</text:p>
          </table:table-cell>
          <table:table-cell office:value-type="string">
            <text:p>CAVAZZUTI</text:p>
          </table:table-cell>
          <table:table-cell table:number-columns-repeated="2"/>
          <table:table-cell office:value-type="string">
            <text:p>LA VITTORIA 192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NSIONISTICA-Doc. A.N.M.I.G.</text:p>
          </table:table-cell>
          <table:table-cell office:value-type="string">
            <text:p>CAVAZZUTI</text:p>
          </table:table-cell>
          <table:table-cell table:number-columns-repeated="2"/>
          <table:table-cell office:value-type="string">
            <text:p>LA VITTORIA 1926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ENSIONISTICA-Doc. A.N.M.I.G.</text:p>
          </table:table-cell>
          <table:table-cell office:value-type="string">
            <text:p>Codice di procedura penale</text:p>
          </table:table-cell>
          <table:table-cell table:number-columns-repeated="2"/>
          <table:table-cell office:value-type="string">
            <text:p>CODICE DI PROCEDURA PENAL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NSIONISTICA-Doc. A.N.M.I.G.</text:p>
          </table:table-cell>
          <table:table-cell office:value-type="string">
            <text:p>COMUNE DI FERRARA</text:p>
          </table:table-cell>
          <table:table-cell table:number-columns-repeated="2"/>
          <table:table-cell office:value-type="string">
            <text:p>VERBALI DEL BANDO DI CONCORSO RISERVATO ALLE SCUOLE MEDIE DI II°GR-ANMIG(FE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NSIONISTICA-Doc. A.N.M.I.G.</text:p>
          </table:table-cell>
          <table:table-cell office:value-type="string">
            <text:p>COMUNE DI NONANTOLA CLN-C.V.L.</text:p>
          </table:table-cell>
          <table:table-cell table:number-columns-repeated="2"/>
          <table:table-cell office:value-type="string">
            <text:p>VENTENNALE DELLA RESISTENZ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NSIONISTICA-Doc. A.N.M.I.G.</text:p>
          </table:table-cell>
          <table:table-cell office:value-type="string">
            <text:p>COMUNE DI NONANTOLA CLN-C.V.L.</text:p>
          </table:table-cell>
          <table:table-cell table:number-columns-repeated="2"/>
          <table:table-cell office:value-type="string">
            <text:p>VENTENNALE DELLA RESIDENZA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ENSIONISTICA-Doc. A.N.M.I.G.</text:p>
          </table:table-cell>
          <table:table-cell office:value-type="string">
            <text:p>CORTE DEI CONTI</text:p>
          </table:table-cell>
          <table:table-cell table:number-columns-repeated="2"/>
          <table:table-cell office:value-type="string">
            <text:p>CODICE DELLE PENSIONI DI GUERRA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ENSIONISTICA-Doc. A.N.M.I.G.</text:p>
          </table:table-cell>
          <table:table-cell office:value-type="string">
            <text:p>EDITALIA </text:p>
          </table:table-cell>
          <table:table-cell table:number-columns-repeated="2"/>
          <table:table-cell office:value-type="string">
            <text:p>LA CASA MADRE DEI MUTILATI DI GUERRA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ENSIONISTICA-Doc. A.N.M.I.G.</text:p>
          </table:table-cell>
          <table:table-cell office:value-type="string">
            <text:p>EDIZIONE SIMPLE</text:p>
          </table:table-cell>
          <table:table-cell table:number-columns-repeated="2"/>
          <table:table-cell office:value-type="string">
            <text:p>LA CASA DEL MUTILATO DI MACERATA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ENSIONISTICA-Doc. A.N.M.I.G.</text:p>
          </table:table-cell>
          <table:table-cell office:value-type="string">
            <text:p>EDIZIONI SOMETTI</text:p>
          </table:table-cell>
          <table:table-cell table:number-columns-repeated="2"/>
          <table:table-cell office:value-type="string">
            <text:p>IL VALORE DI UN SODALIZIO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ENSIONISTICA-Doc. A.N.M.I.G.</text:p>
          </table:table-cell>
          <table:table-cell office:value-type="string">
            <text:p>EUROEDIZIONI TORINO </text:p>
          </table:table-cell>
          <table:table-cell table:number-columns-repeated="2"/>
          <table:table-cell office:value-type="string">
            <text:p>I GIOVANI E LA STORIA UN ESPERIENZA DI ALTERNANZA SCUOLA-LAVORO</text:p>
          </table:table-cell>
          <table:table-cell table:number-columns-repeated="1017"/>
        </table:table-row>
        <table:table-row table:style-name="ro1">
          <table:table-cell office:value-type="string">
            <text:p>25—1</text:p>
          </table:table-cell>
          <table:table-cell office:value-type="string">
            <text:p>PENSIONISTICA-Doc. A.N.M.I.G.</text:p>
          </table:table-cell>
          <table:table-cell office:value-type="string">
            <text:p>FONDAZIONE DI COMUNITA' SSOP</text:p>
          </table:table-cell>
          <table:table-cell table:number-columns-repeated="2"/>
          <table:table-cell office:value-type="string">
            <text:p>I NOSTRI SOCI CON NOI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ENSIONISTICA-Doc. A.N.M.I.G.</text:p>
          </table:table-cell>
          <table:table-cell office:value-type="string">
            <text:p>FONTANA EUGENIO</text:p>
          </table:table-cell>
          <table:table-cell table:number-columns-repeated="2"/>
          <table:table-cell office:value-type="string">
            <text:p>MUTILATI ED INVALIDI SEZ VALLE CAMONICA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ENSIONISTICA-Doc. A.N.M.I.G.</text:p>
          </table:table-cell>
          <table:table-cell office:value-type="string">
            <text:p>FRANCHI L. FEROCI V.</text:p>
          </table:table-cell>
          <table:table-cell table:number-columns-repeated="2"/>
          <table:table-cell office:value-type="string">
            <text:p>QUATTRO CODICI</text:p>
          </table:table-cell>
          <table:table-cell office:value-type="string">
            <text:p>3 COPIE</text:p>
          </table:table-cell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ENSIONISTICA-Doc. A.N.M.I.G.</text:p>
          </table:table-cell>
          <table:table-cell office:value-type="string">
            <text:p>Guida Nazionale</text:p>
          </table:table-cell>
          <table:table-cell table:number-columns-repeated="2"/>
          <table:table-cell office:value-type="string">
            <text:p>GUIDA NAZ. ISTITUTI ASSISTENZA CON RICOVERO</text:p>
          </table:table-cell>
          <table:table-cell office:value-type="string">
            <text:p>N. 8 COPIE</text:p>
          </table:table-cell>
          <table:table-cell office:value-type="string">
            <text:p>NON TROVATO IN BIBLIOTECA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ENSIONISTICA-Doc. A.N.M.I.G.</text:p>
          </table:table-cell>
          <table:table-cell office:value-type="string">
            <text:p>OPERA NAZIONALE COMBATTENTI</text:p>
          </table:table-cell>
          <table:table-cell table:number-columns-repeated="2"/>
          <table:table-cell office:value-type="string">
            <text:p>36 ANNI DELL'OPERA NAZIONALE COMBATTENTI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ENSIONISTICA-Doc. A.N.M.I.G.</text:p>
          </table:table-cell>
          <table:table-cell office:value-type="string">
            <text:p>OPERA NAZIONALE INVALIDI DI GUERRA E SOCIETA' ITALIANA DI MEDICINA SOCIALE </text:p>
          </table:table-cell>
          <table:table-cell table:number-columns-repeated="2"/>
          <table:table-cell office:value-type="string">
            <text:p>INCONTRO MEDICO SU L'ASSISTENZA EXTRAOSPEDALIERA ED IL REINSERIMENTO SOCIALE DEGLI INVALIDI MENTALI – ATTI</text:p>
          </table:table-cell>
          <table:table-cell office:value-type="string">
            <text:p>(2COPIE)</text:p>
          </table:table-cell>
          <table:table-cell table:number-columns-repeated="1016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ENSIONISTICA-Doc. A.N.M.I.G.</text:p>
          </table:table-cell>
          <table:table-cell office:value-type="string">
            <text:p>PAVAN DELLA TORRE UGO</text:p>
          </table:table-cell>
          <table:table-cell table:number-columns-repeated="2"/>
          <table:table-cell office:value-type="string">
            <text:p>L'ANMIG NEL 1943-1945 SETTANT'ANNI DA ALLORA</text:p>
          </table:table-cell>
          <table:table-cell office:value-type="string">
            <text:p>(4COPIE)</text:p>
          </table:table-cell>
          <table:table-cell table:number-columns-repeated="1016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ENSIONISTICA-Doc. A.N.M.I.G.</text:p>
          </table:table-cell>
          <table:table-cell office:value-type="string">
            <text:p>QUAGLIOTTI GIOVANNI</text:p>
          </table:table-cell>
          <table:table-cell table:number-columns-repeated="2"/>
          <table:table-cell office:value-type="string">
            <text:p>NOTE DI LEGISLAZIONE SOCIALE PER I MUTILATI PER SERVIZIO 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ENSIONISTICA-Doc. A.N.M.I.G.</text:p>
          </table:table-cell>
          <table:table-cell office:value-type="string">
            <text:p>REGIONE PIEMIONTE </text:p>
          </table:table-cell>
          <table:table-cell table:number-columns-repeated="2"/>
          <table:table-cell office:value-type="string">
            <text:p>MAI PIU GUERR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NSIONISTICA-Doc. A.N.M.I.G.</text:p>
          </table:table-cell>
          <table:table-cell office:value-type="string">
            <text:p>ROMA-VALDO DEL LUCCHESE</text:p>
          </table:table-cell>
          <table:table-cell table:number-columns-repeated="2"/>
          <table:table-cell office:value-type="string">
            <text:p>PASSATO,PRESENTE,FUTURO (1917-2012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NSIONISTICA-Doc. A.N.M.I.G.</text:p>
          </table:table-cell>
          <table:table-cell office:value-type="string">
            <text:p>ROSSELLI MARIA INNOCENZA</text:p>
          </table:table-cell>
          <table:table-cell table:number-columns-repeated="2"/>
          <table:table-cell office:value-type="string">
            <text:p>INDAGINE STORICA SULLE PENSIONI DI GUERRA 1° edizion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NSIONISTICA-Doc. A.N.M.I.G.</text:p>
          </table:table-cell>
          <table:table-cell office:value-type="string">
            <text:p>ROSSELLI MARIA INNOCENZA</text:p>
          </table:table-cell>
          <table:table-cell table:number-columns-repeated="2"/>
          <table:table-cell office:value-type="string">
            <text:p>INDAGINE STORIA SULLE PENS.GUEERA 2° EDIZ: AGGIOR: AL 1983</text:p>
          </table:table-cell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ENSIONISTICA-Doc. A.N.M.I.G.</text:p>
          </table:table-cell>
          <table:table-cell office:value-type="string">
            <text:p>TENTOLINI OTTORINO</text:p>
          </table:table-cell>
          <table:table-cell table:number-columns-repeated="2"/>
          <table:table-cell office:value-type="string">
            <text:p>LE PENSIONI DI GUERRA</text:p>
          </table:table-cell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PENSIONISTICA-Doc. A.N.M.I.G.</text:p>
          </table:table-cell>
          <table:table-cell office:value-type="string">
            <text:p>TRENTO 2008 NONES-GOBBI</text:p>
          </table:table-cell>
          <table:table-cell table:number-columns-repeated="2"/>
          <table:table-cell office:value-type="string">
            <text:p>L'ASSOCIAZIONE MUTILATI ED INVALIDI DI GUERRA DEL TRENTIN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NSIONISTICA-Doc. A.N.M.I.G.</text:p>
          </table:table-cell>
          <table:table-cell office:value-type="string">
            <text:p>ZAVATTI FRANCESCO </text:p>
          </table:table-cell>
          <table:table-cell table:number-columns-repeated="2"/>
          <table:table-cell office:value-type="string">
            <text:p>MUTILATI ED INVALIDI DI GUERRA: UNA STORIA POLITICA IL CASO MODENESE</text:p>
          </table:table-cell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ENSIONISTICA-Doc. A.N.M.I.G.</text:p>
          </table:table-cell>
          <table:table-cell table:number-columns-repeated="3"/>
          <table:table-cell office:value-type="string">
            <text:p>IL BOLLETTINO 1918</text:p>
          </table:table-cell>
          <table:table-cell table:number-columns-repeated="1017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PENSIONISTICA-Doc. A.N.M.I.G.</text:p>
          </table:table-cell>
          <table:table-cell table:number-columns-repeated="3"/>
          <table:table-cell office:value-type="string">
            <text:p>IL BOLLETTINO 1919</text:p>
          </table:table-cell>
          <table:table-cell table:number-columns-repeated="1017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PENSIONISTICA-Doc. A.N.M.I.G.</text:p>
          </table:table-cell>
          <table:table-cell table:number-columns-repeated="3"/>
          <table:table-cell office:value-type="string">
            <text:p>IL BOLLETTINO 1920</text:p>
          </table:table-cell>
          <table:table-cell table:number-columns-repeated="1017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ENSIONISTICA-Doc. A.N.M.I.G.</text:p>
          </table:table-cell>
          <table:table-cell table:number-columns-repeated="3"/>
          <table:table-cell office:value-type="string">
            <text:p>IL BOLLETTINO 1921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PENSIONISTICA-Doc. A.N.M.I.G.</text:p>
          </table:table-cell>
          <table:table-cell table:number-columns-repeated="3"/>
          <table:table-cell office:value-type="string">
            <text:p>IL BOLLETTINO 1922</text:p>
          </table:table-cell>
          <table:table-cell table:number-columns-repeated="1017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PENSIONISTICA-Doc. A.N.M.I.G.</text:p>
          </table:table-cell>
          <table:table-cell table:number-columns-repeated="3"/>
          <table:table-cell office:value-type="string">
            <text:p>IL BOLLETTINO 1923</text:p>
          </table:table-cell>
          <table:table-cell table:number-columns-repeated="1017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PENSIONISTICA-Doc. A.N.M.I.G.</text:p>
          </table:table-cell>
          <table:table-cell table:number-columns-repeated="3"/>
          <table:table-cell office:value-type="string">
            <text:p>IL BOLLETTINO 1929</text:p>
          </table:table-cell>
          <table:table-cell table:number-columns-repeated="1017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PENSIONISTICA-Doc. A.N.M.I.G.</text:p>
          </table:table-cell>
          <table:table-cell table:number-columns-repeated="3"/>
          <table:table-cell office:value-type="string">
            <text:p>IL BOLLETTINO 1929 - 1930</text:p>
          </table:table-cell>
          <table:table-cell table:number-columns-repeated="1017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PENSIONISTICA-Doc. A.N.M.I.G.</text:p>
          </table:table-cell>
          <table:table-cell table:number-columns-repeated="3"/>
          <table:table-cell office:value-type="string">
            <text:p>IL BOLLETTINO 1931</text:p>
          </table:table-cell>
          <table:table-cell table:number-columns-repeated="1017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PENSIONISTICA-Doc. A.N.M.I.G.</text:p>
          </table:table-cell>
          <table:table-cell table:number-columns-repeated="3"/>
          <table:table-cell office:value-type="string">
            <text:p>IL BOLLETTINO 1932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ROBLEMI SOCIALI</text:p>
          </table:table-cell>
          <table:table-cell office:value-type="string">
            <text:p>AMMIN.PROVINCIALE DI MODENA</text:p>
          </table:table-cell>
          <table:table-cell table:number-columns-repeated="2"/>
          <table:table-cell office:value-type="string">
            <text:p>PERSONE CON HANDICAPS: DALL'EMARGINAZIONE ALL'INTEGR.SOCIALE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OBLEMI SOCIALI</text:p>
          </table:table-cell>
          <table:table-cell office:value-type="string">
            <text:p>CISL MODENA</text:p>
          </table:table-cell>
          <table:table-cell table:number-columns-repeated="2"/>
          <table:table-cell office:value-type="string">
            <text:p>PRIMO RAPPORTO SULL'EQUITA' DEL WELFARE MODENESE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ROBLEMI SOCIALI</text:p>
          </table:table-cell>
          <table:table-cell office:value-type="string">
            <text:p>ED.NUOVAGRAFICA</text:p>
          </table:table-cell>
          <table:table-cell table:number-columns-repeated="2"/>
          <table:table-cell office:value-type="string">
            <text:p>PAROLE RIBELLI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ROBLEMI SOCIALI</text:p>
          </table:table-cell>
          <table:table-cell office:value-type="string">
            <text:p>Maria Monica Daghio</text:p>
          </table:table-cell>
          <table:table-cell table:number-columns-repeated="2"/>
          <table:table-cell office:value-type="string">
            <text:p>io al tempo della pandemia </text:p>
          </table:table-cell>
          <table:table-cell office:value-type="string">
            <text:p>5 volumi piccoli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ROBLEMI SOCIALI</text:p>
          </table:table-cell>
          <table:table-cell office:value-type="string">
            <text:p>MULTA PAVCIS AG</text:p>
          </table:table-cell>
          <table:table-cell table:number-columns-repeated="2"/>
          <table:table-cell office:value-type="string">
            <text:p>ASSUNZIONE OBBLIGATORIA AL LAVORO DEGLI INVALIDI DI GUERRA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ROBLEMI SOCIALI</text:p>
          </table:table-cell>
          <table:table-cell office:value-type="string">
            <text:p>ROSARIO VIVIANI </text:p>
          </table:table-cell>
          <table:table-cell table:number-columns-repeated="2"/>
          <table:table-cell office:value-type="string">
            <text:p>IL COLLEGAMENTO OBBLIGATORIO UNIFICATO DI TUTTE LE CATEGORIE PROTETTE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LIGIONE</text:p>
          </table:table-cell>
          <table:table-cell office:value-type="string">
            <text:p>Alberto Desco</text:p>
          </table:table-cell>
          <table:table-cell table:number-columns-repeated="2"/>
          <table:table-cell office:value-type="string">
            <text:p>Segni del sacro e dell'umano 1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LIGIONE</text:p>
          </table:table-cell>
          <table:table-cell office:value-type="string">
            <text:p>ALBERTO DESCO </text:p>
          </table:table-cell>
          <table:table-cell table:number-columns-repeated="2"/>
          <table:table-cell office:value-type="string">
            <text:p>SEGNI DEL SACRO E DELL'UMANO 2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LIGIONE</text:p>
          </table:table-cell>
          <table:table-cell office:value-type="string">
            <text:p>ALBERTO DESCO </text:p>
          </table:table-cell>
          <table:table-cell table:number-columns-repeated="2"/>
          <table:table-cell office:value-type="string">
            <text:p>SEGNI DEL SACRO E DELL'UMANO 3</text:p>
          </table:table-cell>
          <table:table-cell table:number-columns-repeated="1017"/>
        </table:table-row>
        <table:table-row table:style-name="ro1">
          <table:table-cell office:value-type="string">
            <text:p>3---1</text:p>
          </table:table-cell>
          <table:table-cell office:value-type="string">
            <text:p>RELIGIONE</text:p>
          </table:table-cell>
          <table:table-cell office:value-type="string">
            <text:p>ALBERTO DESCO </text:p>
          </table:table-cell>
          <table:table-cell table:number-columns-repeated="2"/>
          <table:table-cell office:value-type="string">
            <text:p>PASSANDO DIRANNO AVE MARIA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LIGIONE</text:p>
          </table:table-cell>
          <table:table-cell office:value-type="string">
            <text:p>ARAMI M.M.</text:p>
          </table:table-cell>
          <table:table-cell table:number-columns-repeated="2"/>
          <table:table-cell office:value-type="string">
            <text:p>VIVERE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LIGIONE</text:p>
          </table:table-cell>
          <table:table-cell office:value-type="string">
            <text:p>BAUDOUIN CHARLES</text:p>
          </table:table-cell>
          <table:table-cell table:number-columns-repeated="2"/>
          <table:table-cell office:value-type="string">
            <text:p>LA FORZA IN NOI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ELIGIONE</text:p>
          </table:table-cell>
          <table:table-cell office:value-type="string">
            <text:p>BOUGAUD E. MMONS.</text:p>
          </table:table-cell>
          <table:table-cell table:number-columns-repeated="2"/>
          <table:table-cell office:value-type="string">
            <text:p>S.VINCENZO DE' PAOLI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ELIGIONE</text:p>
          </table:table-cell>
          <table:table-cell office:value-type="string">
            <text:p>CAVALLARI ORESTE</text:p>
          </table:table-cell>
          <table:table-cell table:number-columns-repeated="2"/>
          <table:table-cell office:value-type="string">
            <text:p>TRE PAPI E UN MALATESTA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ELIGIONE</text:p>
          </table:table-cell>
          <table:table-cell office:value-type="string">
            <text:p>CHARLES PIETRO S.J.</text:p>
          </table:table-cell>
          <table:table-cell table:number-columns-repeated="2"/>
          <table:table-cell office:value-type="string">
            <text:p>LA PREGHIERA VISSUTA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ELIGIONE</text:p>
          </table:table-cell>
          <table:table-cell office:value-type="string">
            <text:p>FRAZER JAMES G.</text:p>
          </table:table-cell>
          <table:table-cell table:number-columns-repeated="2"/>
          <table:table-cell office:value-type="string">
            <text:p>IL RAMO D'ORO <text:s/>1° volume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ELIGIONE</text:p>
          </table:table-cell>
          <table:table-cell office:value-type="string">
            <text:p>FRAZER JAMES G.</text:p>
          </table:table-cell>
          <table:table-cell table:number-columns-repeated="2"/>
          <table:table-cell office:value-type="string">
            <text:p>IL RAMO D'ORO <text:s/>2° VOLUME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ELIGIONE</text:p>
          </table:table-cell>
          <table:table-cell office:value-type="string">
            <text:p>GALBIATI G. CASTIGLIONI C.</text:p>
          </table:table-cell>
          <table:table-cell table:number-columns-repeated="2"/>
          <table:table-cell office:value-type="string">
            <text:p>TU ES PETRUS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ELIGIONE</text:p>
          </table:table-cell>
          <table:table-cell office:value-type="string">
            <text:p>GAROFALO SALVATORE</text:p>
          </table:table-cell>
          <table:table-cell table:number-columns-repeated="2"/>
          <table:table-cell office:value-type="string">
            <text:p>I PATRIARCHI DELLA BIBBIA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ELIGIONE</text:p>
          </table:table-cell>
          <table:table-cell office:value-type="string">
            <text:p>HONORE' P. S. J.</text:p>
          </table:table-cell>
          <table:table-cell table:number-columns-repeated="2"/>
          <table:table-cell office:value-type="string">
            <text:p>UOMO, DOMANI!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ELIGIONE</text:p>
          </table:table-cell>
          <table:table-cell office:value-type="string">
            <text:p>JEMOLO ARTURO CARLO</text:p>
          </table:table-cell>
          <table:table-cell table:number-columns-repeated="2"/>
          <table:table-cell office:value-type="string">
            <text:p>CHIESA E STATO IN ITALIA NEGLI ULTIMI CENTO ANNI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ELIGIONE</text:p>
          </table:table-cell>
          <table:table-cell office:value-type="string">
            <text:p>JENSEN ADOLF ELLEGARD</text:p>
          </table:table-cell>
          <table:table-cell table:number-columns-repeated="2"/>
          <table:table-cell office:value-type="string">
            <text:p>COME UNA CULTURA PRIMITIVA HA CONCEPITO IL MONDO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ELIGIONE</text:p>
          </table:table-cell>
          <table:table-cell office:value-type="string">
            <text:p>L'UNITA</text:p>
          </table:table-cell>
          <table:table-cell table:number-columns-repeated="2"/>
          <table:table-cell office:value-type="string">
            <text:p>NUOVO TESTAMENTO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ELIGIONE</text:p>
          </table:table-cell>
          <table:table-cell office:value-type="string">
            <text:p>LE PRESBYTRE JEAN</text:p>
          </table:table-cell>
          <table:table-cell table:number-columns-repeated="2"/>
          <table:table-cell office:value-type="string">
            <text:p>TU CHE DIVENTI UOMO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RELIGIONE</text:p>
          </table:table-cell>
          <table:table-cell office:value-type="string">
            <text:p>LEMAIRE S. J. A.</text:p>
          </table:table-cell>
          <table:table-cell table:number-columns-repeated="2"/>
          <table:table-cell office:value-type="string">
            <text:p>L'EDUCAZIONE DELLA PUREZZA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RELIGIONE</text:p>
          </table:table-cell>
          <table:table-cell office:value-type="string">
            <text:p>OFFELLI D. SIRO a cura di</text:p>
          </table:table-cell>
          <table:table-cell table:number-columns-repeated="2"/>
          <table:table-cell office:value-type="string">
            <text:p>LA CHIESA E IL PECCATORE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RELIGIONE</text:p>
          </table:table-cell>
          <table:table-cell office:value-type="string">
            <text:p>PLUS S. J. RODOLFO</text:p>
          </table:table-cell>
          <table:table-cell table:number-columns-repeated="2"/>
          <table:table-cell office:value-type="string">
            <text:p>CATTOLICI SIAMO CRISTIANI?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RELIGIONE</text:p>
          </table:table-cell>
          <table:table-cell office:value-type="string">
            <text:p>PLUS S. J.. RODOLFO</text:p>
          </table:table-cell>
          <table:table-cell table:number-columns-repeated="2"/>
          <table:table-cell office:value-type="string">
            <text:p>BATTESIMO E CRESIMA</text:p>
          </table:table-cell>
          <table:table-cell office:value-type="string">
            <text:p>(2COPIE)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RELIGIONE</text:p>
          </table:table-cell>
          <table:table-cell office:value-type="string">
            <text:p>POLLIEN P. F.</text:p>
          </table:table-cell>
          <table:table-cell table:number-columns-repeated="2"/>
          <table:table-cell office:value-type="string">
            <text:p>CRISTIANESIMO VISSUTO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RELIGIONE</text:p>
          </table:table-cell>
          <table:table-cell office:value-type="string">
            <text:p>ROSSI DON GIOVANNI</text:p>
          </table:table-cell>
          <table:table-cell table:number-columns-repeated="2"/>
          <table:table-cell office:value-type="string">
            <text:p>L'ETERNO NEL TEMPO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RELIGIONE</text:p>
          </table:table-cell>
          <table:table-cell office:value-type="string">
            <text:p>SAN PAOLO</text:p>
          </table:table-cell>
          <table:table-cell table:number-columns-repeated="2"/>
          <table:table-cell office:value-type="string">
            <text:p>LE ICONE DI CRISTO E LA SINDONE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ELIGIONE</text:p>
          </table:table-cell>
          <table:table-cell office:value-type="string">
            <text:p>SCHRYVERS C. SS. R. G.</text:p>
          </table:table-cell>
          <table:table-cell table:number-columns-repeated="2"/>
          <table:table-cell office:value-type="string">
            <text:p>ANIME FIDENTI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RELIGIONE</text:p>
          </table:table-cell>
          <table:table-cell office:value-type="string">
            <text:p>UNIMORE</text:p>
          </table:table-cell>
          <table:table-cell table:number-columns-repeated="2"/>
          <table:table-cell office:value-type="string">
            <text:p>SYMBOLS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ELIGIONE </text:p>
          </table:table-cell>
          <table:table-cell office:value-type="string">
            <text:p>ARCANGELI FRANCESCO </text:p>
          </table:table-cell>
          <table:table-cell table:number-columns-repeated="2"/>
          <table:table-cell office:value-type="string">
            <text:p>UNA GLORIOSA GARA, L'ORATORIO DI SAN COLOMBAN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ACI </text:p>
          </table:table-cell>
          <table:table-cell table:number-columns-repeated="2"/>
          <table:table-cell office:value-type="string">
            <text:p>COSTI AUTOMOBILISTICI E SERVIZIO DI ALCUNI TIPI DI AUTOVETTURE E DI MOTOVEICOLI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AGGISTICA,POLITICA,ECONOMIA</text:p>
          </table:table-cell>
          <table:table-cell office:value-type="string">
            <text:p>AMANTEA FORTUNATO</text:p>
          </table:table-cell>
          <table:table-cell table:number-columns-repeated="2"/>
          <table:table-cell office:value-type="string">
            <text:p>LA DISCIPLINA DEL COLLOCAMENTO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GGISTICA,POLITICA,ECONOMIA</text:p>
          </table:table-cell>
          <table:table-cell office:value-type="string">
            <text:p>ANGIOLETTI G. B.</text:p>
          </table:table-cell>
          <table:table-cell table:number-columns-repeated="2"/>
          <table:table-cell office:value-type="string">
            <text:p>UN EUROPEO D'ITALIA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AGGISTICA,POLITICA,ECONOMIA</text:p>
          </table:table-cell>
          <table:table-cell office:value-type="string">
            <text:p>ANTONI CARLO</text:p>
          </table:table-cell>
          <table:table-cell table:number-columns-repeated="2"/>
          <table:table-cell office:value-type="string">
            <text:p>CONSIDERAZIONI SU HEGEL E MARX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AGGISTICA,POLITICA,ECONOMIA</text:p>
          </table:table-cell>
          <table:table-cell office:value-type="string">
            <text:p>ARFELLI FELICE a cura di</text:p>
          </table:table-cell>
          <table:table-cell table:number-columns-repeated="2"/>
          <table:table-cell office:value-type="string">
            <text:p>ALL'HARRAR NEL 1885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AGGISTICA,POLITICA,ECONOMIA</text:p>
          </table:table-cell>
          <table:table-cell office:value-type="string">
            <text:p>ARNOLD MATTHEW</text:p>
          </table:table-cell>
          <table:table-cell table:number-columns-repeated="2"/>
          <table:table-cell office:value-type="string">
            <text:p>CULTURA E ANARCHIA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5—1</text:p>
          </table:table-cell>
          <table:table-cell office:value-type="string">
            <text:p>SAGGISTICA,POLITICA,ECONOMIA</text:p>
          </table:table-cell>
          <table:table-cell office:value-type="string">
            <text:p>ASSOCIAZIONE NAZIONALE COMITATO PRIMO TRICOLORE</text:p>
          </table:table-cell>
          <table:table-cell table:number-columns-repeated="2"/>
          <table:table-cell office:value-type="string">
            <text:p>DISCORSI SUL TRICOLORE ITALIANO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GGISTICA,POLITICA,ECONOMIA</text:p>
          </table:table-cell>
          <table:table-cell office:value-type="string">
            <text:p>ATTI CONVEGNO 25/26-11-1988</text:p>
          </table:table-cell>
          <table:table-cell table:number-columns-repeated="2"/>
          <table:table-cell office:value-type="string">
            <text:p>LETTURA AL FEMMINILE DELLA COSTITUZION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BALZANI FORTUNATO</text:p>
          </table:table-cell>
          <table:table-cell table:number-columns-repeated="2"/>
          <table:table-cell office:value-type="string">
            <text:p>LA DISCIPLINA DEL COLLOCAMENTO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AGGISTICA,POLITICA,ECONOMIA</text:p>
          </table:table-cell>
          <table:table-cell office:value-type="string">
            <text:p>BATTAGLIA ACHILLE</text:p>
          </table:table-cell>
          <table:table-cell table:number-columns-repeated="2"/>
          <table:table-cell office:value-type="string">
            <text:p>PROCESSO ALLA GIUSTIZIA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AGGISTICA,POLITICA,ECONOMIA</text:p>
          </table:table-cell>
          <table:table-cell office:value-type="string">
            <text:p>BAYKOV ALEXANDER</text:p>
          </table:table-cell>
          <table:table-cell table:number-columns-repeated="2"/>
          <table:table-cell office:value-type="string">
            <text:p>LO SVILUPPO DEL SISTEMA ECONOMICO SOVIETIC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BELLEZZA GIULIANO</text:p>
          </table:table-cell>
          <table:table-cell table:number-columns-repeated="2"/>
          <table:table-cell office:value-type="string">
            <text:p>LA COMUNITA' ECONOMICA EUROPEA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AGGISTICA,POLITICA,ECONOMIA</text:p>
          </table:table-cell>
          <table:table-cell office:value-type="string">
            <text:p>BINDER JULIUS</text:p>
          </table:table-cell>
          <table:table-cell table:number-columns-repeated="2"/>
          <table:table-cell office:value-type="string">
            <text:p>LA FONDAZIONE DELLA FILOSOFIA DEL DIRITTO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AGGISTICA,POLITICA,ECONOMIA</text:p>
          </table:table-cell>
          <table:table-cell office:value-type="string">
            <text:p>BOFFA GIUSEPPE a cura di</text:p>
          </table:table-cell>
          <table:table-cell table:number-columns-repeated="2"/>
          <table:table-cell office:value-type="string">
            <text:p>LA SFIDA ALL'AMERICA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AGGISTICA,POLITICA,ECONOMIA</text:p>
          </table:table-cell>
          <table:table-cell office:value-type="string">
            <text:p>BRANCHI CAMILLO</text:p>
          </table:table-cell>
          <table:table-cell table:number-columns-repeated="2"/>
          <table:table-cell office:value-type="string">
            <text:p>COSI' PARLO' MISTER NATURE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AGGISTICA,POLITICA,ECONOMIA</text:p>
          </table:table-cell>
          <table:table-cell office:value-type="string">
            <text:p>BURY J. B.</text:p>
          </table:table-cell>
          <table:table-cell table:number-columns-repeated="2"/>
          <table:table-cell office:value-type="string">
            <text:p>STORIA DELLA LIBERTA' DI PENSIERO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AGGISTICA,POLITICA,ECONOMIA</text:p>
          </table:table-cell>
          <table:table-cell office:value-type="string">
            <text:p>CALAMANDREI RENZI ARISTARCO</text:p>
          </table:table-cell>
          <table:table-cell table:number-columns-repeated="2"/>
          <table:table-cell office:value-type="string">
            <text:p>DALL'ARCADIA A PESCHIERA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AGGISTICA,POLITICA,ECONOMIA</text:p>
          </table:table-cell>
          <table:table-cell office:value-type="string">
            <text:p>CAMILLA CEDERNA </text:p>
          </table:table-cell>
          <table:table-cell table:number-columns-repeated="2"/>
          <table:table-cell office:value-type="string">
            <text:p>GIOVANNI LEONE – LA CARRIERA DI UN PRESIDENTE 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AGGISTICA,POLITICA,ECONOMIA</text:p>
          </table:table-cell>
          <table:table-cell office:value-type="string">
            <text:p>CAPPELLI EDITORE</text:p>
          </table:table-cell>
          <table:table-cell table:number-columns-repeated="2"/>
          <table:table-cell office:value-type="string">
            <text:p>GUIDA PRATICA PER LA TENUTA DEI DOCUMENTI DI LAVORO NELLE AZIENDE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GGISTICA,POLITICA,ECONOMIA</text:p>
          </table:table-cell>
          <table:table-cell office:value-type="string">
            <text:p>CAPUTI MASSIMO</text:p>
          </table:table-cell>
          <table:table-cell table:number-columns-repeated="2"/>
          <table:table-cell office:value-type="string">
            <text:p>COMMERCIO AZIENDE DEL TERZIARIO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GGISTICA,POLITICA,ECONOMIA</text:p>
          </table:table-cell>
          <table:table-cell office:value-type="string">
            <text:p>CARAMELLA SANTINO</text:p>
          </table:table-cell>
          <table:table-cell table:number-columns-repeated="2"/>
          <table:table-cell office:value-type="string">
            <text:p>DISEGNO STORICO DELLA FILOSOFIA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GGISTICA,POLITICA,ECONOMIA</text:p>
          </table:table-cell>
          <table:table-cell office:value-type="string">
            <text:p>CARLO MARTINI </text:p>
          </table:table-cell>
          <table:table-cell table:number-columns-repeated="2"/>
          <table:table-cell office:value-type="string">
            <text:p>DIALOGO CON IL TELEVISORE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GGISTICA,POLITICA,ECONOMIA</text:p>
          </table:table-cell>
          <table:table-cell office:value-type="string">
            <text:p>CASSINER ERNEST</text:p>
          </table:table-cell>
          <table:table-cell table:number-columns-repeated="2"/>
          <table:table-cell office:value-type="string">
            <text:p>STORIA DELLA FILOSOFIA MODERNA <text:s/>1° volume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GGISTICA,POLITICA,ECONOMIA</text:p>
          </table:table-cell>
          <table:table-cell office:value-type="string">
            <text:p>CASSINER ERNEST</text:p>
          </table:table-cell>
          <table:table-cell table:number-columns-repeated="2"/>
          <table:table-cell office:value-type="string">
            <text:p>STORIA DELLA FILOSOFIA MODERNA <text:s/>2° volume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GGISTICA,POLITICA,ECONOMIA</text:p>
          </table:table-cell>
          <table:table-cell office:value-type="string">
            <text:p>CAUDWELL CHRISTOPHER</text:p>
          </table:table-cell>
          <table:table-cell table:number-columns-repeated="2"/>
          <table:table-cell office:value-type="string">
            <text:p>ILLUSIONE E REALTA'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AGGISTICA,POLITICA,ECONOMIA</text:p>
          </table:table-cell>
          <table:table-cell office:value-type="string">
            <text:p>CAVOUR CAMILLO</text:p>
          </table:table-cell>
          <table:table-cell table:number-columns-repeated="2"/>
          <table:table-cell office:value-type="string">
            <text:p>STATO E CHIESA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22—1</text:p>
          </table:table-cell>
          <table:table-cell office:value-type="string">
            <text:p>SAGGISTICA,POLITICA,ECONOMIA</text:p>
          </table:table-cell>
          <table:table-cell office:value-type="string">
            <text:p>CECCHI ALBERTO</text:p>
          </table:table-cell>
          <table:table-cell table:number-columns-repeated="2"/>
          <table:table-cell office:value-type="string">
            <text:p>STORIA DELLA P2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AGGISTICA,POLITICA,ECONOMIA</text:p>
          </table:table-cell>
          <table:table-cell office:value-type="string">
            <text:p>CELLY FURIO LOPEZ</text:p>
          </table:table-cell>
          <table:table-cell table:number-columns-repeated="2"/>
          <table:table-cell office:value-type="string">
            <text:p>OSSERVAZIONI SU NARRATORI ITALIANI CONTEMPORANEI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AGGISTICA,POLITICA,ECONOMIA</text:p>
          </table:table-cell>
          <table:table-cell office:value-type="string">
            <text:p>CHIARANTE GIUSEPPE</text:p>
          </table:table-cell>
          <table:table-cell table:number-columns-repeated="2"/>
          <table:table-cell office:value-type="string">
            <text:p>LA DEMOCRAZIA CRISTIANA 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AGGISTICA,POLITICA,ECONOMIA</text:p>
          </table:table-cell>
          <table:table-cell office:value-type="string">
            <text:p>CIPRIANI IVANO</text:p>
          </table:table-cell>
          <table:table-cell table:number-columns-repeated="2"/>
          <table:table-cell office:value-type="string">
            <text:p>LA TELEVISION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COLOMBI ARTURO</text:p>
          </table:table-cell>
          <table:table-cell table:number-columns-repeated="2"/>
          <table:table-cell office:value-type="string">
            <text:p>NELLE MANI DEL NEMICO 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AGGISTICA,POLITICA,ECONOMIA</text:p>
          </table:table-cell>
          <table:table-cell office:value-type="string">
            <text:p>COMUNE DI REGGIO EMILIA OTELLO MONTANARI</text:p>
          </table:table-cell>
          <table:table-cell table:number-columns-repeated="2"/>
          <table:table-cell office:value-type="string">
            <text:p>LA VISITA DI GARIBALDI ALLA CITTA DEL TRICOLORE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AGGISTICA,POLITICA,ECONOMIA</text:p>
          </table:table-cell>
          <table:table-cell office:value-type="string">
            <text:p>COUSINS NORMAN</text:p>
          </table:table-cell>
          <table:table-cell table:number-columns-repeated="2"/>
          <table:table-cell office:value-type="string">
            <text:p>L'UOMO MODERNO E' ANTICO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GGISTICA,POLITICA,ECONOMIA</text:p>
          </table:table-cell>
          <table:table-cell office:value-type="string">
            <text:p>CRAVEN AVERY</text:p>
          </table:table-cell>
          <table:table-cell table:number-columns-repeated="2"/>
          <table:table-cell office:value-type="string">
            <text:p>LA DEMOCRAZIA NELLA VITA AMERICAN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CULTURA-VITA CIVILE-FAMIGLIA</text:p>
          </table:table-cell>
          <table:table-cell table:number-columns-repeated="2"/>
          <table:table-cell office:value-type="string">
            <text:p>ENCICLOPEDIA PRATICA BOMPIANI II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AGGISTICA,POLITICA,ECONOMIA</text:p>
          </table:table-cell>
          <table:table-cell office:value-type="string">
            <text:p>D'AZEGLIO MASSIMO</text:p>
          </table:table-cell>
          <table:table-cell table:number-columns-repeated="2"/>
          <table:table-cell office:value-type="string">
            <text:p>OPUSCOLI POLITICI</text:p>
          </table:table-cell>
          <table:table-cell table:number-columns-repeated="1017"/>
        </table:table-row>
        <table:table-row table:style-name="ro1">
          <table:table-cell office:value-type="string">
            <text:p>29---1</text:p>
          </table:table-cell>
          <table:table-cell office:value-type="string">
            <text:p>SAGGISTICA,POLITICA,ECONOMIA</text:p>
          </table:table-cell>
          <table:table-cell office:value-type="string">
            <text:p>DE LUTIIS GIUSEPPE</text:p>
          </table:table-cell>
          <table:table-cell table:number-columns-repeated="2"/>
          <table:table-cell office:value-type="string">
            <text:p>STORIA DEI SERVIZI SEGRETI IN ITALIA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AGGISTICA,POLITICA,ECONOMIA</text:p>
          </table:table-cell>
          <table:table-cell office:value-type="string">
            <text:p>DI RAIMONDO ANTONIO</text:p>
          </table:table-cell>
          <table:table-cell table:number-columns-repeated="2"/>
          <table:table-cell office:value-type="string">
            <text:p>PRODI</text:p>
          </table:table-cell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AGGISTICA,POLITICA,ECONOMIA</text:p>
          </table:table-cell>
          <table:table-cell office:value-type="string">
            <text:p>DUNHAM BARROWS</text:p>
          </table:table-cell>
          <table:table-cell table:number-columns-repeated="2"/>
          <table:table-cell office:value-type="string">
            <text:p>MITI E PREGIUDIZI DEL NOSTRO TEMPO</text:p>
          </table:table-cell>
          <table:table-cell table:number-columns-repeated="1017"/>
        </table:table-row>
        <table:table-row table:style-name="ro1">
          <table:table-cell office:value-type="string">
            <text:p>32---1</text:p>
          </table:table-cell>
          <table:table-cell office:value-type="string">
            <text:p>SAGGISTICA,POLITICA,ECONOMIA</text:p>
          </table:table-cell>
          <table:table-cell office:value-type="string">
            <text:p>EDIZIONI EUROPEE</text:p>
          </table:table-cell>
          <table:table-cell table:number-columns-repeated="2"/>
          <table:table-cell office:value-type="string">
            <text:p>RACCOLTA DELLE LEGGI E DEI REGOLAMENTI DELLA REGIONE EMILIA-ROMAGNA 1984</text:p>
          </table:table-cell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AGGISTICA,POLITICA,ECONOMIA</text:p>
          </table:table-cell>
          <table:table-cell office:value-type="string">
            <text:p>EDIZIONI MARUS</text:p>
          </table:table-cell>
          <table:table-cell table:number-columns-repeated="2"/>
          <table:table-cell office:value-type="string">
            <text:p>I.V.A 1992/93 MANUALE TEORICO PRATICO 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AGGISTICA,POLITICA,ECONOMIA</text:p>
          </table:table-cell>
          <table:table-cell office:value-type="string">
            <text:p>EIS EGON</text:p>
          </table:table-cell>
          <table:table-cell table:number-columns-repeated="2"/>
          <table:table-cell office:value-type="string">
            <text:p>STORIA DEL CAVALLO DI TROIA OVVERO IL MOTO DELLA SICUREZZA</text:p>
          </table:table-cell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GGISTICA,POLITICA,ECONOMIA</text:p>
          </table:table-cell>
          <table:table-cell office:value-type="string">
            <text:p>Emigrazione autori vari</text:p>
          </table:table-cell>
          <table:table-cell table:number-columns-repeated="2"/>
          <table:table-cell office:value-type="string">
            <text:p>EMIGRAZIONE (L') ITALIANA</text:p>
          </table:table-cell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AGGISTICA,POLITICA,ECONOMIA</text:p>
          </table:table-cell>
          <table:table-cell office:value-type="string">
            <text:p>FAY BERNARD</text:p>
          </table:table-cell>
          <table:table-cell table:number-columns-repeated="2"/>
          <table:table-cell office:value-type="string">
            <text:p>LA MASSONERIA</text:p>
          </table:table-cell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AGGISTICA,POLITICA,ECONOMIA</text:p>
          </table:table-cell>
          <table:table-cell office:value-type="string">
            <text:p>Figure <text:s text:c="2"/>autori vari</text:p>
          </table:table-cell>
          <table:table-cell table:number-columns-repeated="2"/>
          <table:table-cell office:value-type="string">
            <text:p>FIGURE DEL PENSIERO E DELL'AZIONE LIBERALE IN ITALI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FONDAZIONE </text:p>
          </table:table-cell>
          <table:table-cell table:number-columns-repeated="2"/>
          <table:table-cell office:value-type="string">
            <text:p>ITALIANI MODENESI 150 ANNI DI UNITA' A MODENA</text:p>
          </table:table-cell>
          <table:table-cell office:value-type="string">
            <text:p>(2COPIE)</text:p>
          </table:table-cell>
          <table:table-cell table:number-columns-repeated="1016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AGGISTICA,POLITICA,ECONOMIA</text:p>
          </table:table-cell>
          <table:table-cell office:value-type="string">
            <text:p>FONDAZIONE DI RE PIETRO MANODORI</text:p>
          </table:table-cell>
          <table:table-cell table:number-columns-repeated="2"/>
          <table:table-cell office:value-type="string">
            <text:p>TRENTA STUDENTI E I FOGLI TRICOLORE LETTERA A PAPA FRANCESCO</text:p>
          </table:table-cell>
          <table:table-cell office:value-type="string">
            <text:p>(2COPIE)</text:p>
          </table:table-cell>
          <table:table-cell table:number-columns-repeated="1016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AGGISTICA,POLITICA,ECONOMIA</text:p>
          </table:table-cell>
          <table:table-cell office:value-type="string">
            <text:p>FONDAZIONE DI RE PIETRO MANODORI</text:p>
          </table:table-cell>
          <table:table-cell table:number-columns-repeated="2"/>
          <table:table-cell office:value-type="string">
            <text:p>I PRIMI CENTODIECI DEPUTATI ELETTI PER IL TRICOLORE VERDE-BIANCO-ROSSO</text:p>
          </table:table-cell>
          <table:table-cell office:value-type="string">
            <text:p>(2COPIE)</text:p>
          </table:table-cell>
          <table:table-cell table:number-columns-repeated="1016"/>
        </table:table-row>
        <table:table-row table:style-name="ro1">
          <table:table-cell office:value-type="string">
            <text:p>38—1</text:p>
          </table:table-cell>
          <table:table-cell office:value-type="string">
            <text:p>SAGGISTICA,POLITICA,ECONOMIA</text:p>
          </table:table-cell>
          <table:table-cell office:value-type="string">
            <text:p>FONDAZIONE DI REGGIO EM.PIETRO MANODORI</text:p>
          </table:table-cell>
          <table:table-cell table:number-columns-repeated="2"/>
          <table:table-cell office:value-type="string">
            <text:p>LE COSTITUZIONI (ERRORI STORICI D'INTERPRETAZIONE)</text:p>
          </table:table-cell>
          <table:table-cell office:value-type="string">
            <text:p>(3COPIE)</text:p>
          </table:table-cell>
          <table:table-cell table:number-columns-repeated="1016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AGGISTICA,POLITICA,ECONOMIA</text:p>
          </table:table-cell>
          <table:table-cell office:value-type="string">
            <text:p>FONDAZIONE PIETRO MANODORI</text:p>
          </table:table-cell>
          <table:table-cell table:number-columns-repeated="2"/>
          <table:table-cell office:value-type="string">
            <text:p>IL PRIMO TRICOLORE(RE) 179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FONDAZIONE PIETRO MANODORI</text:p>
          </table:table-cell>
          <table:table-cell table:number-columns-repeated="2"/>
          <table:table-cell office:value-type="string">
            <text:p>COSTITUZIONE REPUBBLICA CISPADANA/ITALIANA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AGGISTICA,POLITICA,ECONOMIA</text:p>
          </table:table-cell>
          <table:table-cell office:value-type="string">
            <text:p>FRANCESCHI OLIVIERO</text:p>
          </table:table-cell>
          <table:table-cell table:number-columns-repeated="2"/>
          <table:table-cell office:value-type="string">
            <text:p>LE NUOVE TARIFFE CATASTALI DI TUTTI I COMUNI DELL'EMIL.ROMAG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FRANCOIS MITTERRAND</text:p>
          </table:table-cell>
          <table:table-cell table:number-columns-repeated="2"/>
          <table:table-cell office:value-type="string">
            <text:p>QUI E ADESS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FRIZZERA-GUBBI-POSTAL</text:p>
          </table:table-cell>
          <table:table-cell table:number-columns-repeated="2"/>
          <table:table-cell office:value-type="string">
            <text:p>GUIDA PRATICA FISCALE IMPOSTE SUI REDDITI</text:p>
          </table:table-cell>
          <table:table-cell table:number-columns-repeated="1017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AGGISTICA,POLITICA,ECONOMIA</text:p>
          </table:table-cell>
          <table:table-cell office:value-type="string">
            <text:p>FURNAS J. C.</text:p>
          </table:table-cell>
          <table:table-cell table:number-columns-repeated="2"/>
          <table:table-cell office:value-type="string">
            <text:p>ADDIO, ZIO TOM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G.FINOCCHIARO</text:p>
          </table:table-cell>
          <table:table-cell table:number-columns-repeated="2"/>
          <table:table-cell office:value-type="string">
            <text:p>CODICE CIVILE E LEGGI COMPLEMENTARI 200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G.FINOCCHIARO</text:p>
          </table:table-cell>
          <table:table-cell table:number-columns-repeated="2"/>
          <table:table-cell office:value-type="string">
            <text:p>CODICE DI PROCEDURA CIVILE 200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G.FINOCCHIARO</text:p>
          </table:table-cell>
          <table:table-cell table:number-columns-repeated="2"/>
          <table:table-cell office:value-type="string">
            <text:p>CODICE DI PROCEDURA CIVILE 200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G.FINOCCHIARO</text:p>
          </table:table-cell>
          <table:table-cell table:number-columns-repeated="2"/>
          <table:table-cell office:value-type="string">
            <text:p>CODICE CIVILE E LEGGI COMPLEMENTARI </text:p>
          </table:table-cell>
          <table:table-cell table:number-columns-repeated="1017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AGGISTICA,POLITICA,ECONOMIA</text:p>
          </table:table-cell>
          <table:table-cell office:value-type="string">
            <text:p>GENTILE MARIO</text:p>
          </table:table-cell>
          <table:table-cell table:number-columns-repeated="2"/>
          <table:table-cell office:value-type="string">
            <text:p>I GRANDI MORALISTI</text:p>
          </table:table-cell>
          <table:table-cell table:number-columns-repeated="1017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AGGISTICA,POLITICA,ECONOMIA</text:p>
          </table:table-cell>
          <table:table-cell office:value-type="string">
            <text:p>GIDE ANDRE'</text:p>
          </table:table-cell>
          <table:table-cell table:number-columns-repeated="2"/>
          <table:table-cell office:value-type="string">
            <text:p>VIAGGIO AL CONGO E RITORNO DAL CIAD</text:p>
          </table:table-cell>
          <table:table-cell table:number-columns-repeated="1017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AGGISTICA,POLITICA,ECONOMIA</text:p>
          </table:table-cell>
          <table:table-cell office:value-type="string">
            <text:p>GIOLITTI GIOVANNI</text:p>
          </table:table-cell>
          <table:table-cell table:number-columns-repeated="2"/>
          <table:table-cell office:value-type="string">
            <text:p>DISCORSI EXTRAPARLAMENTARI</text:p>
          </table:table-cell>
          <table:table-cell table:number-columns-repeated="1017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AGGISTICA,POLITICA,ECONOMIA</text:p>
          </table:table-cell>
          <table:table-cell office:value-type="string">
            <text:p>GIOVANNI FALCONE, MARCELLE PADOVANI </text:p>
          </table:table-cell>
          <table:table-cell table:number-columns-repeated="2"/>
          <table:table-cell office:value-type="string">
            <text:p>COSE DI COSA NOSTRA </text:p>
          </table:table-cell>
          <table:table-cell table:number-columns-repeated="1017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AGGISTICA,POLITICA,ECONOMIA</text:p>
          </table:table-cell>
          <table:table-cell office:value-type="string">
            <text:p>GIOVANNI RUGGERI, MARIO GUARINO </text:p>
          </table:table-cell>
          <table:table-cell table:number-columns-repeated="2"/>
          <table:table-cell office:value-type="string">
            <text:p>BERLUSCONI, INCHIESTA SUL SIGNOR TV</text:p>
          </table:table-cell>
          <table:table-cell table:number-columns-repeated="1017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AGGISTICA,POLITICA,ECONOMIA</text:p>
          </table:table-cell>
          <table:table-cell office:value-type="string">
            <text:p>GOBETTI PIERO</text:p>
          </table:table-cell>
          <table:table-cell table:number-columns-repeated="2"/>
          <table:table-cell office:value-type="string">
            <text:p>LA RIVOLUZIONE LIBERALE</text:p>
          </table:table-cell>
          <table:table-cell table:number-columns-repeated="1017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AGGISTICA,POLITICA,ECONOMIA</text:p>
          </table:table-cell>
          <table:table-cell office:value-type="string">
            <text:p>GOBETTI PIERO</text:p>
          </table:table-cell>
          <table:table-cell table:number-columns-repeated="2"/>
          <table:table-cell office:value-type="string">
            <text:p>COSCIENZA LIBERALE E CLASSE OPERAIA</text:p>
          </table:table-cell>
          <table:table-cell table:number-columns-repeated="1017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AGGISTICA,POLITICA,ECONOMIA</text:p>
          </table:table-cell>
          <table:table-cell office:value-type="string">
            <text:p>GOLDEN E RUTTEMBERG</text:p>
          </table:table-cell>
          <table:table-cell table:number-columns-repeated="2"/>
          <table:table-cell office:value-type="string">
            <text:p>L'EVOLUZIONE DEMOCRATICA DI RAPPORTI DI LAVORO NELL'INDUSTR.</text:p>
          </table:table-cell>
          <table:table-cell table:number-columns-repeated="1017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AGGISTICA,POLITICA,ECONOMIA</text:p>
          </table:table-cell>
          <table:table-cell office:value-type="string">
            <text:p>GRAMSCI ANTONIO</text:p>
          </table:table-cell>
          <table:table-cell table:number-columns-repeated="2"/>
          <table:table-cell office:value-type="string">
            <text:p>NOTE SU MACCHIAVELLI </text:p>
          </table:table-cell>
          <table:table-cell office:value-type="string">
            <text:p>volume 2°</text:p>
          </table:table-cell>
          <table:table-cell table:number-columns-repeated="1016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AGGISTICA,POLITICA,ECONOMIA</text:p>
          </table:table-cell>
          <table:table-cell office:value-type="string">
            <text:p>GRAMSCI ANTONIO</text:p>
          </table:table-cell>
          <table:table-cell table:number-columns-repeated="2"/>
          <table:table-cell office:value-type="string">
            <text:p>LETTERA DAL CARCERE</text:p>
          </table:table-cell>
          <table:table-cell office:value-type="string">
            <text:p>volume 3°</text:p>
          </table:table-cell>
          <table:table-cell table:number-columns-repeated="1016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AGGISTICA,POLITICA,ECONOMIA</text:p>
          </table:table-cell>
          <table:table-cell office:value-type="string">
            <text:p>GRAMSCI ANTONIO</text:p>
          </table:table-cell>
          <table:table-cell table:number-columns-repeated="2"/>
          <table:table-cell office:value-type="string">
            <text:p>MATERIALISMO STORICO E LA FILOSOFIA DI BENEDETTO CROCE</text:p>
          </table:table-cell>
          <table:table-cell office:value-type="string">
            <text:p>volume 4°</text:p>
          </table:table-cell>
          <table:table-cell table:number-columns-repeated="1016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AGGISTICA,POLITICA,ECONOMIA</text:p>
          </table:table-cell>
          <table:table-cell office:value-type="string">
            <text:p>GRAMSCI ANTONIO</text:p>
          </table:table-cell>
          <table:table-cell table:number-columns-repeated="2"/>
          <table:table-cell office:value-type="string">
            <text:p>IL RISORGIMENTO</text:p>
          </table:table-cell>
          <table:table-cell table:number-columns-repeated="1017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AGGISTICA,POLITICA,ECONOMIA</text:p>
          </table:table-cell>
          <table:table-cell office:value-type="string">
            <text:p>GRAMSCI ANTONIO</text:p>
          </table:table-cell>
          <table:table-cell table:number-columns-repeated="2"/>
          <table:table-cell office:value-type="string">
            <text:p>LETTERATURA E VITA NAZIONALE</text:p>
          </table:table-cell>
          <table:table-cell office:value-type="string">
            <text:p>volume 5°</text:p>
          </table:table-cell>
          <table:table-cell table:number-columns-repeated="1016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AGGISTICA,POLITICA,ECONOMIA</text:p>
          </table:table-cell>
          <table:table-cell office:value-type="string">
            <text:p>GRAMSCI ANTONIO</text:p>
          </table:table-cell>
          <table:table-cell table:number-columns-repeated="2"/>
          <table:table-cell office:value-type="string">
            <text:p>PASSATO E PRESENTE</text:p>
          </table:table-cell>
          <table:table-cell table:number-columns-repeated="1017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AGGISTICA,POLITICA,ECONOMIA</text:p>
          </table:table-cell>
          <table:table-cell office:value-type="string">
            <text:p>GRAMSCI ANTONIO</text:p>
          </table:table-cell>
          <table:table-cell table:number-columns-repeated="2"/>
          <table:table-cell office:value-type="string">
            <text:p>SCRITTI POLITICI <text:s/>1° volume</text:p>
          </table:table-cell>
          <table:table-cell table:number-columns-repeated="1017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AGGISTICA,POLITICA,ECONOMIA</text:p>
          </table:table-cell>
          <table:table-cell office:value-type="string">
            <text:p>GRAMSCI ANTONIO</text:p>
          </table:table-cell>
          <table:table-cell table:number-columns-repeated="2"/>
          <table:table-cell office:value-type="string">
            <text:p>SCRITTI POLITICI <text:s/>2° volume</text:p>
          </table:table-cell>
          <table:table-cell table:number-columns-repeated="1017"/>
        </table:table-row>
        <table:table-row table:style-name="ro1">
          <table:table-cell office:value-type="string">
            <text:p>49—1</text:p>
          </table:table-cell>
          <table:table-cell office:value-type="string">
            <text:p>SAGGISTICA,POLITICA,ECONOMIA</text:p>
          </table:table-cell>
          <table:table-cell office:value-type="string">
            <text:p>GRAMSCI ANTONIO</text:p>
          </table:table-cell>
          <table:table-cell table:number-columns-repeated="2"/>
          <table:table-cell office:value-type="string">
            <text:p>PASSATO E PRESENTE </text:p>
          </table:table-cell>
          <table:table-cell office:value-type="string">
            <text:p>volume 1°</text:p>
          </table:table-cell>
          <table:table-cell table:number-columns-repeated="1016"/>
        </table:table-row>
        <table:table-row table:style-name="ro1">
          <table:table-cell office:value-type="string">
            <text:p>55—1</text:p>
          </table:table-cell>
          <table:table-cell office:value-type="string">
            <text:p>SAGGISTICA,POLITICA,ECONOMIA</text:p>
          </table:table-cell>
          <table:table-cell office:value-type="string">
            <text:p>GRAMSCI ANTONIO</text:p>
          </table:table-cell>
          <table:table-cell table:number-columns-repeated="2"/>
          <table:table-cell office:value-type="string">
            <text:p>NOTE SUL MACHIAVELLI</text:p>
          </table:table-cell>
          <table:table-cell table:number-columns-repeated="1017"/>
        </table:table-row>
        <table:table-row table:style-name="ro1">
          <table:table-cell office:value-type="string">
            <text:p>56—1</text:p>
          </table:table-cell>
          <table:table-cell office:value-type="string">
            <text:p>SAGGISTICA,POLITICA,ECONOMIA</text:p>
          </table:table-cell>
          <table:table-cell office:value-type="string">
            <text:p>GRAMSCI ANTONIO</text:p>
          </table:table-cell>
          <table:table-cell table:number-columns-repeated="2"/>
          <table:table-cell office:value-type="string">
            <text:p>LETTERATURA E VITA NAZIONALE</text:p>
          </table:table-cell>
          <table:table-cell table:number-columns-repeated="1017"/>
        </table:table-row>
        <table:table-row table:style-name="ro1">
          <table:table-cell office:value-type="string">
            <text:p>59—1</text:p>
          </table:table-cell>
          <table:table-cell office:value-type="string">
            <text:p>SAGGISTICA,POLITICA,ECONOMIA</text:p>
          </table:table-cell>
          <table:table-cell office:value-type="string">
            <text:p>GRAMSCI ANTONIO </text:p>
          </table:table-cell>
          <table:table-cell table:number-columns-repeated="2"/>
          <table:table-cell office:value-type="string">
            <text:p>LE SUE IDEE NEL NOSTRO TEMPO </text:p>
          </table:table-cell>
          <table:table-cell table:number-columns-repeated="1017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AGGISTICA,POLITICA,ECONOMIA</text:p>
          </table:table-cell>
          <table:table-cell office:value-type="string">
            <text:p>GRAMSCI ANTONIO/EDITORI RIUNITI </text:p>
          </table:table-cell>
          <table:table-cell table:number-columns-repeated="2"/>
          <table:table-cell office:value-type="string">
            <text:p>GLI INTELLETTUALI</text:p>
          </table:table-cell>
          <table:table-cell table:number-columns-repeated="1017"/>
        </table:table-row>
        <table:table-row table:style-name="ro1">
          <table:table-cell office:value-type="string">
            <text:p>52—1</text:p>
          </table:table-cell>
          <table:table-cell office:value-type="string">
            <text:p>SAGGISTICA,POLITICA,ECONOMIA</text:p>
          </table:table-cell>
          <table:table-cell office:value-type="string">
            <text:p>GRAMSCI ANTONIO/EDITORI RIUNITI </text:p>
          </table:table-cell>
          <table:table-cell table:number-columns-repeated="2"/>
          <table:table-cell office:value-type="string">
            <text:p>IL MATERIALISMO STORICO</text:p>
          </table:table-cell>
          <table:table-cell table:number-columns-repeated="1017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AGGISTICA,POLITICA,ECONOMIA</text:p>
          </table:table-cell>
          <table:table-cell office:value-type="string">
            <text:p>GRAMSCI ANTONIO/EINAUDI </text:p>
          </table:table-cell>
          <table:table-cell table:number-columns-repeated="2"/>
          <table:table-cell office:value-type="string">
            <text:p>GLI INTELLETTUALI</text:p>
          </table:table-cell>
          <table:table-cell table:number-columns-repeated="1017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AGGISTICA,POLITICA,ECONOMIA</text:p>
          </table:table-cell>
          <table:table-cell office:value-type="string">
            <text:p>HESNARD H.</text:p>
          </table:table-cell>
          <table:table-cell table:number-columns-repeated="2"/>
          <table:table-cell office:value-type="string">
            <text:p>FREUD NELLA SOCIETA' DEL DOPOGUER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IL SOLE 24 ORE</text:p>
          </table:table-cell>
          <table:table-cell table:number-columns-repeated="2"/>
          <table:table-cell office:value-type="string">
            <text:p>TESTO UNICO DELLE IMPOSTE SUI REDDITI '9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JACQUES DROZ</text:p>
          </table:table-cell>
          <table:table-cell table:number-columns-repeated="2"/>
          <table:table-cell office:value-type="string">
            <text:p>STORIA DEL SOCIALISMO 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60-1</text:p>
          </table:table-cell>
          <table:table-cell office:value-type="string">
            <text:p>SAGGISTICA,POLITICA,ECONOMIA</text:p>
          </table:table-cell>
          <table:table-cell office:value-type="string">
            <text:p>JACQUES M. VERGES </text:p>
          </table:table-cell>
          <table:table-cell table:number-columns-repeated="2"/>
          <table:table-cell office:value-type="string">
            <text:p>STRATEGIA DEL PROCESSO POLITICO</text:p>
          </table:table-cell>
          <table:table-cell table:number-columns-repeated="1017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AGGISTICA,POLITICA,ECONOMIA</text:p>
          </table:table-cell>
          <table:table-cell office:value-type="string">
            <text:p>JEMOLO CARLO ARTURO</text:p>
          </table:table-cell>
          <table:table-cell table:number-columns-repeated="2"/>
          <table:table-cell office:value-type="string">
            <text:p>ITALIA TORMENTATA</text:p>
          </table:table-cell>
          <table:table-cell table:number-columns-repeated="1017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AGGISTICA,POLITICA,ECONOMIA</text:p>
          </table:table-cell>
          <table:table-cell office:value-type="string">
            <text:p>JEMOLO CARLO ARTURO</text:p>
          </table:table-cell>
          <table:table-cell table:number-columns-repeated="2"/>
          <table:table-cell office:value-type="string">
            <text:p>LA CRISI DELLO STATO MODERNO</text:p>
          </table:table-cell>
          <table:table-cell table:number-columns-repeated="1017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AGGISTICA,POLITICA,ECONOMIA</text:p>
          </table:table-cell>
          <table:table-cell office:value-type="string">
            <text:p>KLUCKHOHN CLYDE</text:p>
          </table:table-cell>
          <table:table-cell table:number-columns-repeated="2"/>
          <table:table-cell office:value-type="string">
            <text:p>SPECCHIATI, UOMO!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L'ULIVO </text:p>
          </table:table-cell>
          <table:table-cell table:number-columns-repeated="2"/>
          <table:table-cell office:value-type="string">
            <text:p>IMPEGNI MANTENUTI E COSE DA FARE</text:p>
          </table:table-cell>
          <table:table-cell table:number-columns-repeated="1017"/>
        </table:table-row>
        <table:table-row table:style-name="ro1">
          <table:table-cell office:value-type="string">
            <text:p>63—13</text:p>
          </table:table-cell>
          <table:table-cell office:value-type="string">
            <text:p>SAGGISTICA,POLITICA,ECONOMIA</text:p>
          </table:table-cell>
          <table:table-cell office:value-type="string">
            <text:p>L'UNITA</text:p>
          </table:table-cell>
          <table:table-cell table:number-columns-repeated="2"/>
          <table:table-cell office:value-type="string">
            <text:p>IDEE E PROPOSTE DEL NUOVO CORSO DEL PCI</text:p>
          </table:table-cell>
          <table:table-cell table:number-columns-repeated="1017"/>
        </table:table-row>
        <table:table-row table:style-name="ro1">
          <table:table-cell office:value-type="string">
            <text:p>63—1</text:p>
          </table:table-cell>
          <table:table-cell office:value-type="string">
            <text:p>SAGGISTICA,POLITICA,ECONOMIA</text:p>
          </table:table-cell>
          <table:table-cell office:value-type="string">
            <text:p>L'UNITA' </text:p>
          </table:table-cell>
          <table:table-cell table:number-columns-repeated="2"/>
          <table:table-cell office:value-type="string">
            <text:p>ENRICO BERLINGUER</text:p>
          </table:table-cell>
          <table:table-cell table:number-columns-repeated="1017"/>
        </table:table-row>
        <table:table-row table:style-name="ro1">
          <table:table-cell office:value-type="string">
            <text:p>63—10</text:p>
          </table:table-cell>
          <table:table-cell office:value-type="string">
            <text:p>SAGGISTICA,POLITICA,ECONOMIA</text:p>
          </table:table-cell>
          <table:table-cell office:value-type="string">
            <text:p>L'UNITA' </text:p>
          </table:table-cell>
          <table:table-cell table:number-columns-repeated="2"/>
          <table:table-cell office:value-type="string">
            <text:p>LA TRATTATIVA</text:p>
          </table:table-cell>
          <table:table-cell table:number-columns-repeated="1017"/>
        </table:table-row>
        <table:table-row table:style-name="ro1">
          <table:table-cell office:value-type="string">
            <text:p>63—11</text:p>
          </table:table-cell>
          <table:table-cell office:value-type="string">
            <text:p>SAGGISTICA,POLITICA,ECONOMIA</text:p>
          </table:table-cell>
          <table:table-cell office:value-type="string">
            <text:p>L'UNITA' </text:p>
          </table:table-cell>
          <table:table-cell table:number-columns-repeated="2"/>
          <table:table-cell office:value-type="string">
            <text:p>PERESTROJKA, AMICI E NEMICI</text:p>
          </table:table-cell>
          <table:table-cell table:number-columns-repeated="1017"/>
        </table:table-row>
        <table:table-row table:style-name="ro1">
          <table:table-cell office:value-type="string">
            <text:p>63—12</text:p>
          </table:table-cell>
          <table:table-cell office:value-type="string">
            <text:p>SAGGISTICA,POLITICA,ECONOMIA</text:p>
          </table:table-cell>
          <table:table-cell office:value-type="string">
            <text:p>L'UNITA' </text:p>
          </table:table-cell>
          <table:table-cell table:number-columns-repeated="2"/>
          <table:table-cell office:value-type="string">
            <text:p>PRIMAVERA INDIMENTICATA</text:p>
          </table:table-cell>
          <table:table-cell table:number-columns-repeated="1017"/>
        </table:table-row>
        <table:table-row table:style-name="ro1">
          <table:table-cell office:value-type="string">
            <text:p>63—2</text:p>
          </table:table-cell>
          <table:table-cell office:value-type="string">
            <text:p>SAGGISTICA,POLITICA,ECONOMIA</text:p>
          </table:table-cell>
          <table:table-cell office:value-type="string">
            <text:p>L'UNITA' </text:p>
          </table:table-cell>
          <table:table-cell table:number-columns-repeated="2"/>
          <table:table-cell office:value-type="string">
            <text:p>DOCUMENTI PER IL CONGRESSO STRAORDINARIO DEL PCI </text:p>
          </table:table-cell>
          <table:table-cell table:number-columns-repeated="1017"/>
        </table:table-row>
        <table:table-row table:style-name="ro1">
          <table:table-cell office:value-type="string">
            <text:p>63—3</text:p>
          </table:table-cell>
          <table:table-cell office:value-type="string">
            <text:p>SAGGISTICA,POLITICA,ECONOMIA</text:p>
          </table:table-cell>
          <table:table-cell office:value-type="string">
            <text:p>L'UNITA' </text:p>
          </table:table-cell>
          <table:table-cell table:number-columns-repeated="2"/>
          <table:table-cell office:value-type="string">
            <text:p>DOCUMENTI PER IL CONGRESSO STRAORDINARIO DEL PCI </text:p>
          </table:table-cell>
          <table:table-cell table:number-columns-repeated="1017"/>
        </table:table-row>
        <table:table-row table:style-name="ro1">
          <table:table-cell office:value-type="string">
            <text:p>63—4</text:p>
          </table:table-cell>
          <table:table-cell office:value-type="string">
            <text:p>SAGGISTICA,POLITICA,ECONOMIA</text:p>
          </table:table-cell>
          <table:table-cell office:value-type="string">
            <text:p>L'UNITA' </text:p>
          </table:table-cell>
          <table:table-cell table:number-columns-repeated="2"/>
          <table:table-cell office:value-type="string">
            <text:p>DOCUMENTI PER IL CONGRESSO STRAORDINARIO DEL PCI </text:p>
          </table:table-cell>
          <table:table-cell table:number-columns-repeated="1017"/>
        </table:table-row>
        <table:table-row table:style-name="ro1">
          <table:table-cell office:value-type="string">
            <text:p>63—5</text:p>
          </table:table-cell>
          <table:table-cell office:value-type="string">
            <text:p>SAGGISTICA,POLITICA,ECONOMIA</text:p>
          </table:table-cell>
          <table:table-cell office:value-type="string">
            <text:p>L'UNITA' </text:p>
          </table:table-cell>
          <table:table-cell table:number-columns-repeated="2"/>
          <table:table-cell office:value-type="string">
            <text:p>SE VINCE GORBACIOV </text:p>
          </table:table-cell>
          <table:table-cell table:number-columns-repeated="1017"/>
        </table:table-row>
        <table:table-row table:style-name="ro1">
          <table:table-cell office:value-type="string">
            <text:p>63—6</text:p>
          </table:table-cell>
          <table:table-cell office:value-type="string">
            <text:p>SAGGISTICA,POLITICA,ECONOMIA</text:p>
          </table:table-cell>
          <table:table-cell office:value-type="string">
            <text:p>L'UNITA' </text:p>
          </table:table-cell>
          <table:table-cell table:number-columns-repeated="2"/>
          <table:table-cell office:value-type="string">
            <text:p>DENTRO IL LAVORO </text:p>
          </table:table-cell>
          <table:table-cell table:number-columns-repeated="1017"/>
        </table:table-row>
        <table:table-row table:style-name="ro1">
          <table:table-cell office:value-type="string">
            <text:p>63—7</text:p>
          </table:table-cell>
          <table:table-cell office:value-type="string">
            <text:p>SAGGISTICA,POLITICA,ECONOMIA</text:p>
          </table:table-cell>
          <table:table-cell office:value-type="string">
            <text:p>L'UNITA' </text:p>
          </table:table-cell>
          <table:table-cell table:number-columns-repeated="2"/>
          <table:table-cell office:value-type="string">
            <text:p>PENSARE IL MONDO NUOVO</text:p>
          </table:table-cell>
          <table:table-cell table:number-columns-repeated="1017"/>
        </table:table-row>
        <table:table-row table:style-name="ro1">
          <table:table-cell office:value-type="string">
            <text:p>63—8</text:p>
          </table:table-cell>
          <table:table-cell office:value-type="string">
            <text:p>SAGGISTICA,POLITICA,ECONOMIA</text:p>
          </table:table-cell>
          <table:table-cell office:value-type="string">
            <text:p>L'UNITA' </text:p>
          </table:table-cell>
          <table:table-cell table:number-columns-repeated="2"/>
          <table:table-cell office:value-type="string">
            <text:p>L'OTTANTANOVE DI GORBACIOV</text:p>
          </table:table-cell>
          <table:table-cell table:number-columns-repeated="1017"/>
        </table:table-row>
        <table:table-row table:style-name="ro1">
          <table:table-cell office:value-type="string">
            <text:p>63—9</text:p>
          </table:table-cell>
          <table:table-cell office:value-type="string">
            <text:p>SAGGISTICA,POLITICA,ECONOMIA</text:p>
          </table:table-cell>
          <table:table-cell office:value-type="string">
            <text:p>L'UNITA' </text:p>
          </table:table-cell>
          <table:table-cell table:number-columns-repeated="2"/>
          <table:table-cell office:value-type="string">
            <text:p>RAPPORTO SULLA CAMORRA </text:p>
          </table:table-cell>
          <table:table-cell table:number-columns-repeated="1017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AGGISTICA,POLITICA,ECONOMIA</text:p>
          </table:table-cell>
          <table:table-cell office:value-type="string">
            <text:p>LANGER GLEASON</text:p>
          </table:table-cell>
          <table:table-cell table:number-columns-repeated="2"/>
          <table:table-cell office:value-type="string">
            <text:p>LA SFIDA ALL'ISOLAZIONISMO</text:p>
          </table:table-cell>
          <table:table-cell office:value-type="string">
            <text:p>6 COPIE</text:p>
          </table:table-cell>
          <table:table-cell table:number-columns-repeated="1016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SAGGISTICA,POLITICA,ECONOMIA</text:p>
          </table:table-cell>
          <table:table-cell office:value-type="string">
            <text:p>LAVI CARLO</text:p>
          </table:table-cell>
          <table:table-cell table:number-columns-repeated="2"/>
          <table:table-cell office:value-type="string">
            <text:p>PAURA DELLA LIBERTA'</text:p>
          </table:table-cell>
          <table:table-cell table:number-columns-repeated="1017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AGGISTICA,POLITICA,ECONOMIA</text:p>
          </table:table-cell>
          <table:table-cell office:value-type="string">
            <text:p>LIONEL BELLENGER </text:p>
          </table:table-cell>
          <table:table-cell table:number-columns-repeated="2"/>
          <table:table-cell office:value-type="string">
            <text:p>SAPER LEGGERE</text:p>
          </table:table-cell>
          <table:table-cell table:number-columns-repeated="1017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AGGISTICA,POLITICA,ECONOMIA</text:p>
          </table:table-cell>
          <table:table-cell office:value-type="string">
            <text:p>LIPPMANN WALTER</text:p>
          </table:table-cell>
          <table:table-cell table:number-columns-repeated="2"/>
          <table:table-cell office:value-type="string">
            <text:p>LA POLITICA ESTERA DEGLI STATI UNITI</text:p>
          </table:table-cell>
          <table:table-cell table:number-columns-repeated="1017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AGGISTICA,POLITICA,ECONOMIA</text:p>
          </table:table-cell>
          <table:table-cell office:value-type="string">
            <text:p>LOCKE GIOVANNI</text:p>
          </table:table-cell>
          <table:table-cell table:number-columns-repeated="2"/>
          <table:table-cell office:value-type="string">
            <text:p>PENSIERI SU L'EDUCAZIONE</text:p>
          </table:table-cell>
          <table:table-cell table:number-columns-repeated="1017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AGGISTICA,POLITICA,ECONOMIA</text:p>
          </table:table-cell>
          <table:table-cell office:value-type="string">
            <text:p>LORAND SANDOR e BALINT MICHAEL</text:p>
          </table:table-cell>
          <table:table-cell table:number-columns-repeated="2"/>
          <table:table-cell office:value-type="string">
            <text:p>PERVERSIONI SESSUALI <text:s/>PSICODINAMICA E TERAPIA</text:p>
          </table:table-cell>
          <table:table-cell table:number-columns-repeated="1017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AGGISTICA,POLITICA,ECONOMIA</text:p>
          </table:table-cell>
          <table:table-cell office:value-type="string">
            <text:p>LUIGI CANCRINI </text:p>
          </table:table-cell>
          <table:table-cell table:number-columns-repeated="2"/>
          <table:table-cell office:value-type="string">
            <text:p>TOSSICOMANIE</text:p>
          </table:table-cell>
          <table:table-cell table:number-columns-repeated="1017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AGGISTICA,POLITICA,ECONOMIA</text:p>
          </table:table-cell>
          <table:table-cell office:value-type="string">
            <text:p>MALARTIC YVES</text:p>
          </table:table-cell>
          <table:table-cell table:number-columns-repeated="2"/>
          <table:table-cell office:value-type="string">
            <text:p>TENSING LO SHERPA DELL'EVEREST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MASSIMO CAPUTI </text:p>
          </table:table-cell>
          <table:table-cell table:number-columns-repeated="2"/>
          <table:table-cell office:value-type="string">
            <text:p>COMMERCIO AZIENDALE DEL TERZIARIO </text:p>
          </table:table-cell>
          <table:table-cell table:number-columns-repeated="1017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AGGISTICA,POLITICA,ECONOMIA</text:p>
          </table:table-cell>
          <table:table-cell office:value-type="string">
            <text:p>MEHRING FRANZ</text:p>
          </table:table-cell>
          <table:table-cell table:number-columns-repeated="2"/>
          <table:table-cell office:value-type="string">
            <text:p>VITA DI MARX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MICCOLIS GIOVANNI</text:p>
          </table:table-cell>
          <table:table-cell table:number-columns-repeated="2"/>
          <table:table-cell office:value-type="string">
            <text:p>L'AMMINISTRAZIONE DEL PERSONALE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72-1</text:p>
          </table:table-cell>
          <table:table-cell office:value-type="string">
            <text:p>SAGGISTICA,POLITICA,ECONOMIA</text:p>
          </table:table-cell>
          <table:table-cell office:value-type="string">
            <text:p>MIMMO SCARANO E MAURIZIO DE LUCA</text:p>
          </table:table-cell>
          <table:table-cell table:number-columns-repeated="2"/>
          <table:table-cell office:value-type="string">
            <text:p>IL MANDARINO è MARCI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MIN. DELLE POSTE E DELLE TELECOMUNICAZIONI </text:p>
          </table:table-cell>
          <table:table-cell table:number-columns-repeated="2"/>
          <table:table-cell office:value-type="string">
            <text:p>ELENC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MINISTERO DEL TESORO, DEL BILANCIO E DELLA PROGRAMMAZIONE ECONOMICA</text:p>
          </table:table-cell>
          <table:table-cell table:number-columns-repeated="2"/>
          <table:table-cell office:value-type="string">
            <text:p>CARTA DEI SERVIZI </text:p>
          </table:table-cell>
          <table:table-cell table:number-columns-repeated="1017"/>
        </table:table-row>
        <table:table-row table:style-name="ro1">
          <table:table-cell office:value-type="string">
            <text:p>72-2</text:p>
          </table:table-cell>
          <table:table-cell office:value-type="string">
            <text:p>SAGGISTICA,POLITICA,ECONOMIA</text:p>
          </table:table-cell>
          <table:table-cell office:value-type="string">
            <text:p>MINOLETTI BRUNO</text:p>
          </table:table-cell>
          <table:table-cell table:number-columns-repeated="2"/>
          <table:table-cell office:value-type="string">
            <text:p>I PORTI FRANCHI</text:p>
          </table:table-cell>
          <table:table-cell table:number-columns-repeated="1017"/>
        </table:table-row>
        <table:table-row table:style-name="ro1">
          <table:table-cell office:value-type="string">
            <text:p>72-3</text:p>
          </table:table-cell>
          <table:table-cell office:value-type="string">
            <text:p>SAGGISTICA,POLITICA,ECONOMIA</text:p>
          </table:table-cell>
          <table:table-cell office:value-type="string">
            <text:p>MOLINARI ALBERTO</text:p>
          </table:table-cell>
          <table:table-cell table:number-columns-repeated="2"/>
          <table:table-cell office:value-type="string">
            <text:p>MODENA E LA STAGIONE DEI MOVIMENTI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72-4</text:p>
          </table:table-cell>
          <table:table-cell office:value-type="string">
            <text:p>SAGGISTICA,POLITICA,ECONOMIA</text:p>
          </table:table-cell>
          <table:table-cell office:value-type="string">
            <text:p>MOLINARI ALBERTO</text:p>
          </table:table-cell>
          <table:table-cell table:number-columns-repeated="2"/>
          <table:table-cell office:value-type="string">
            <text:p>IL TEMPO DEL CAMBIAMENT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MORELLI LUCIANO CRIPPA CLEMEN.</text:p>
          </table:table-cell>
          <table:table-cell table:number-columns-repeated="2"/>
          <table:table-cell office:value-type="string">
            <text:p>I.V.A. 1992/1993 MANUALE TEORICO PRATIC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MOUNIER EMMANUEL</text:p>
          </table:table-cell>
          <table:table-cell table:number-columns-repeated="2"/>
          <table:table-cell office:value-type="string">
            <text:p>CHE COSA E' IL PERSONALISMO?</text:p>
          </table:table-cell>
          <table:table-cell table:number-columns-repeated="1017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AGGISTICA,POLITICA,ECONOMIA</text:p>
          </table:table-cell>
          <table:table-cell office:value-type="string">
            <text:p>NAGY FERENC</text:p>
          </table:table-cell>
          <table:table-cell table:number-columns-repeated="2"/>
          <table:table-cell office:value-type="string">
            <text:p>LA LOTTA DIETRO LA CORTINA DI FERRO</text:p>
          </table:table-cell>
          <table:table-cell table:number-columns-repeated="1017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AGGISTICA,POLITICA,ECONOMIA</text:p>
          </table:table-cell>
          <table:table-cell office:value-type="string">
            <text:p>NERI DEMETRIO</text:p>
          </table:table-cell>
          <table:table-cell table:number-columns-repeated="2"/>
          <table:table-cell office:value-type="string">
            <text:p>LE LIBERTA' DELL'UOMO</text:p>
          </table:table-cell>
          <table:table-cell table:number-columns-repeated="1017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AGGISTICA,POLITICA,ECONOMIA</text:p>
          </table:table-cell>
          <table:table-cell office:value-type="string">
            <text:p>PAGLIUCA A. <text:s/>a cura di</text:p>
          </table:table-cell>
          <table:table-cell table:number-columns-repeated="2"/>
          <table:table-cell office:value-type="string">
            <text:p>GIACOMO MATTEOTTI <text:s/>CONTRO IL FASCISMO</text:p>
          </table:table-cell>
          <table:table-cell table:number-columns-repeated="1017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AGGISTICA,POLITICA,ECONOMIA</text:p>
          </table:table-cell>
          <table:table-cell office:value-type="string">
            <text:p>PARKINSON C. NORTHCOTE</text:p>
          </table:table-cell>
          <table:table-cell table:number-columns-repeated="2"/>
          <table:table-cell office:value-type="string">
            <text:p>LA LEGGE DI PARKINSON <text:s/>OVVERO 1=2</text:p>
          </table:table-cell>
          <table:table-cell table:number-columns-repeated="1017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AGGISTICA,POLITICA,ECONOMIA</text:p>
          </table:table-cell>
          <table:table-cell office:value-type="string">
            <text:p>PAZZI GUIDO</text:p>
          </table:table-cell>
          <table:table-cell table:number-columns-repeated="2"/>
          <table:table-cell office:value-type="string">
            <text:p>AUTOCRITICA BORGHESE E ALTERNATIVA SOCIALISTA</text:p>
          </table:table-cell>
          <table:table-cell table:number-columns-repeated="1017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AGGISTICA,POLITICA,ECONOMIA</text:p>
          </table:table-cell>
          <table:table-cell office:value-type="string">
            <text:p>REINA GIAN MAURO</text:p>
          </table:table-cell>
          <table:table-cell table:number-columns-repeated="2"/>
          <table:table-cell office:value-type="string">
            <text:p>TRATTAMENTO DEL PERSONALE</text:p>
          </table:table-cell>
          <table:table-cell office:value-type="string">
            <text:p>VOLUME N. 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RENATO BRICCHETTI</text:p>
          </table:table-cell>
          <table:table-cell table:number-columns-repeated="2"/>
          <table:table-cell office:value-type="string">
            <text:p>CODICE DI PROCEDURA PENALE 200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REPUBBLICA ITALIANA BOLLETTINO UFF.</text:p>
          </table:table-cell>
          <table:table-cell table:number-columns-repeated="2"/>
          <table:table-cell office:value-type="string">
            <text:p>RACCOLTA DELLE LEGGI E DEI REGOLAMENT DELLA REGIONE EMILIA ROMAGNA 2000I</text:p>
          </table:table-cell>
          <table:table-cell table:number-columns-repeated="1017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AGGISTICA,POLITICA,ECONOMIA</text:p>
          </table:table-cell>
          <table:table-cell office:value-type="string">
            <text:p>RIDRUEJO DIONISIO</text:p>
          </table:table-cell>
          <table:table-cell table:number-columns-repeated="2"/>
          <table:table-cell office:value-type="string">
            <text:p>SCRITTO IN SPAGNA</text:p>
          </table:table-cell>
          <table:table-cell table:number-columns-repeated="1017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AGGISTICA,POLITICA,ECONOMIA</text:p>
          </table:table-cell>
          <table:table-cell office:value-type="string">
            <text:p>ROBBINS LIONEL</text:p>
          </table:table-cell>
          <table:table-cell table:number-columns-repeated="2"/>
          <table:table-cell office:value-type="string">
            <text:p>LE CAUSE ECONOMICHE DELLA GUERRA</text:p>
          </table:table-cell>
          <table:table-cell table:number-columns-repeated="1017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AGGISTICA,POLITICA,ECONOMIA</text:p>
          </table:table-cell>
          <table:table-cell office:value-type="string">
            <text:p>SALMI MARIO</text:p>
          </table:table-cell>
          <table:table-cell table:number-columns-repeated="2"/>
          <table:table-cell office:value-type="string">
            <text:p>LA MINIATURA FIORENTINA GOTICA</text:p>
          </table:table-cell>
          <table:table-cell table:number-columns-repeated="1017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AGGISTICA,POLITICA,ECONOMIA</text:p>
          </table:table-cell>
          <table:table-cell office:value-type="string">
            <text:p>SANCTIS (DE) FRANCESCO</text:p>
          </table:table-cell>
          <table:table-cell table:number-columns-repeated="2"/>
          <table:table-cell office:value-type="string">
            <text:p>MAZZINI E LA SCUOLA DEMOCRATICA</text:p>
          </table:table-cell>
          <table:table-cell table:number-columns-repeated="1017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AGGISTICA,POLITICA,ECONOMIA</text:p>
          </table:table-cell>
          <table:table-cell office:value-type="string">
            <text:p>SANTARELLI ENZO a cura di</text:p>
          </table:table-cell>
          <table:table-cell table:number-columns-repeated="2"/>
          <table:table-cell office:value-type="string">
            <text:p>IL MONDO CONTEMPORANEO 1870/1974</text:p>
          </table:table-cell>
          <table:table-cell table:number-columns-repeated="1017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AGGISTICA,POLITICA,ECONOMIA</text:p>
          </table:table-cell>
          <table:table-cell office:value-type="string">
            <text:p>SANTUCCIO S. ZAMBRANO F.</text:p>
          </table:table-cell>
          <table:table-cell table:number-columns-repeated="2"/>
          <table:table-cell office:value-type="string">
            <text:p>QUATTRO CLASSICI DELLA PEDAGOGIA E LETTERATURA</text:p>
          </table:table-cell>
          <table:table-cell table:number-columns-repeated="1017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AGGISTICA,POLITICA,ECONOMIA</text:p>
          </table:table-cell>
          <table:table-cell office:value-type="string">
            <text:p>SCHIAVI A. e vari</text:p>
          </table:table-cell>
          <table:table-cell table:number-columns-repeated="2"/>
          <table:table-cell office:value-type="string">
            <text:p>FIGURE DEL PRIMO SOCIALISMO ITALIANO</text:p>
          </table:table-cell>
          <table:table-cell table:number-columns-repeated="1017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AGGISTICA,POLITICA,ECONOMIA</text:p>
          </table:table-cell>
          <table:table-cell office:value-type="string">
            <text:p>SERENI EMILIO</text:p>
          </table:table-cell>
          <table:table-cell table:number-columns-repeated="2"/>
          <table:table-cell office:value-type="string">
            <text:p>IL CAPITALISMO NELLE CAMPAGNE (1860/1900)</text:p>
          </table:table-cell>
          <table:table-cell table:number-columns-repeated="1017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AGGISTICA,POLITICA,ECONOMIA</text:p>
          </table:table-cell>
          <table:table-cell office:value-type="string">
            <text:p>SILVESTRINI VITTORIO</text:p>
          </table:table-cell>
          <table:table-cell table:number-columns-repeated="2"/>
          <table:table-cell office:value-type="string">
            <text:p>USO DELL'ENERGIA SOLARE</text:p>
          </table:table-cell>
          <table:table-cell table:number-columns-repeated="1017"/>
        </table:table-row>
        <table:table-row table:style-name="ro1">
          <table:table-cell office:value-type="string">
            <text:p>88—1</text:p>
          </table:table-cell>
          <table:table-cell office:value-type="string">
            <text:p>SAGGISTICA,POLITICA,ECONOMIA</text:p>
          </table:table-cell>
          <table:table-cell office:value-type="string">
            <text:p>SPESSO RUGGERO </text:p>
          </table:table-cell>
          <table:table-cell table:number-columns-repeated="2"/>
          <table:table-cell office:value-type="string">
            <text:p>L'ECONOMIA ITALIANA DAL DOPOGUERRA A OGGI</text:p>
          </table:table-cell>
          <table:table-cell table:number-columns-repeated="1017"/>
        </table:table-row>
        <table:table-row table:style-name="ro1">
          <table:table-cell office:value-type="string">
            <text:p>88—2</text:p>
          </table:table-cell>
          <table:table-cell office:value-type="string">
            <text:p>SAGGISTICA,POLITICA,ECONOMIA</text:p>
          </table:table-cell>
          <table:table-cell office:value-type="string">
            <text:p>SPRIANO PAOLO </text:p>
          </table:table-cell>
          <table:table-cell table:number-columns-repeated="2"/>
          <table:table-cell office:value-type="string">
            <text:p>GRAMSCI IN CARCERE E IL PARTITO</text:p>
          </table:table-cell>
          <table:table-cell table:number-columns-repeated="1017"/>
        </table:table-row>
        <table:table-row table:style-name="ro1">
          <table:table-cell office:value-type="string">
            <text:p>88—3</text:p>
          </table:table-cell>
          <table:table-cell office:value-type="string">
            <text:p>SAGGISTICA,POLITICA,ECONOMIA</text:p>
          </table:table-cell>
          <table:table-cell office:value-type="string">
            <text:p>SPRIANO PAOLO </text:p>
          </table:table-cell>
          <table:table-cell table:number-columns-repeated="2"/>
          <table:table-cell office:value-type="string">
            <text:p>L'ULTIMA RICERCA</text:p>
          </table:table-cell>
          <table:table-cell table:number-columns-repeated="1017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AGGISTICA,POLITICA,ECONOMIA</text:p>
          </table:table-cell>
          <table:table-cell office:value-type="string">
            <text:p>STAJANO CORRADO</text:p>
          </table:table-cell>
          <table:table-cell table:number-columns-repeated="2"/>
          <table:table-cell office:value-type="string">
            <text:p>MAFIA </text:p>
          </table:table-cell>
          <table:table-cell table:number-columns-repeated="1017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AGGISTICA,POLITICA,ECONOMIA</text:p>
          </table:table-cell>
          <table:table-cell office:value-type="string">
            <text:p>STALIN JOSEF</text:p>
          </table:table-cell>
          <table:table-cell table:number-columns-repeated="2"/>
          <table:table-cell office:value-type="string">
            <text:p>IL MARXISMO E LA QUESTIONE NAZIONALE E COLONIALE</text:p>
          </table:table-cell>
          <table:table-cell table:number-columns-repeated="1017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AGGISTICA,POLITICA,ECONOMIA</text:p>
          </table:table-cell>
          <table:table-cell office:value-type="string">
            <text:p>STEEL RONALD</text:p>
          </table:table-cell>
          <table:table-cell table:number-columns-repeated="2"/>
          <table:table-cell office:value-type="string">
            <text:p>PAX AMERICANA</text:p>
          </table:table-cell>
          <table:table-cell table:number-columns-repeated="1017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AGGISTICA,POLITICA,ECONOMIA</text:p>
          </table:table-cell>
          <table:table-cell office:value-type="string">
            <text:p>STURZO L. autori vari</text:p>
          </table:table-cell>
          <table:table-cell table:number-columns-repeated="2"/>
          <table:table-cell office:value-type="string">
            <text:p>FIGURE DEL MOVIMENTO CRISTIANO SOCIALE IN ITALIA</text:p>
          </table:table-cell>
          <table:table-cell office:value-type="string">
            <text:p>VOLUME N. 1</text:p>
          </table:table-cell>
          <table:table-cell table:number-columns-repeated="1016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AGGISTICA,POLITICA,ECONOMIA</text:p>
          </table:table-cell>
          <table:table-cell office:value-type="string">
            <text:p>TAMBURRANO GIUSEPPE</text:p>
          </table:table-cell>
          <table:table-cell table:number-columns-repeated="2"/>
          <table:table-cell office:value-type="string">
            <text:p>ANTONIO GRAMSCI</text:p>
          </table:table-cell>
          <table:table-cell office:value-type="string">
            <text:p>VOLUME N. 2 </text:p>
          </table:table-cell>
          <table:table-cell table:number-columns-repeated="1016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AGGISTICA,POLITICA,ECONOMIA</text:p>
          </table:table-cell>
          <table:table-cell office:value-type="string">
            <text:p>TATO' ANTONIO</text:p>
          </table:table-cell>
          <table:table-cell table:number-columns-repeated="2"/>
          <table:table-cell office:value-type="string">
            <text:p>CONVERSAZIONI CON BERLINGUER</text:p>
          </table:table-cell>
          <table:table-cell office:value-type="string">
            <text:p>VOLUME N. 3</text:p>
          </table:table-cell>
          <table:table-cell table:number-columns-repeated="1016"/>
        </table:table-row>
        <table:table-row table:style-name="ro1">
          <table:table-cell office:value-type="string">
            <text:p>94—1</text:p>
          </table:table-cell>
          <table:table-cell office:value-type="string">
            <text:p>SAGGISTICA,POLITICA,ECONOMIA</text:p>
          </table:table-cell>
          <table:table-cell office:value-type="string">
            <text:p>TOGLIATTI PALMIRO </text:p>
          </table:table-cell>
          <table:table-cell table:number-columns-repeated="2"/>
          <table:table-cell office:value-type="string">
            <text:p>OPERE</text:p>
          </table:table-cell>
          <table:table-cell office:value-type="string">
            <text:p>VOLUME 1</text:p>
          </table:table-cell>
          <table:table-cell table:number-columns-repeated="1016"/>
        </table:table-row>
        <table:table-row table:style-name="ro1">
          <table:table-cell office:value-type="string">
            <text:p>94—2</text:p>
          </table:table-cell>
          <table:table-cell office:value-type="string">
            <text:p>SAGGISTICA,POLITICA,ECONOMIA</text:p>
          </table:table-cell>
          <table:table-cell office:value-type="string">
            <text:p>TOGLIATTI PALMIRO </text:p>
          </table:table-cell>
          <table:table-cell table:number-columns-repeated="2"/>
          <table:table-cell office:value-type="string">
            <text:p>OPERE</text:p>
          </table:table-cell>
          <table:table-cell office:value-type="string">
            <text:p>VOLUME 2</text:p>
          </table:table-cell>
          <table:table-cell table:number-columns-repeated="1016"/>
        </table:table-row>
        <table:table-row table:style-name="ro1">
          <table:table-cell office:value-type="string">
            <text:p>94—3</text:p>
          </table:table-cell>
          <table:table-cell office:value-type="string">
            <text:p>SAGGISTICA,POLITICA,ECONOMIA</text:p>
          </table:table-cell>
          <table:table-cell office:value-type="string">
            <text:p>TOGLIATTI PALMIRO </text:p>
          </table:table-cell>
          <table:table-cell table:number-columns-repeated="2"/>
          <table:table-cell office:value-type="string">
            <text:p>OPERE</text:p>
          </table:table-cell>
          <table:table-cell office:value-type="string">
            <text:p>VOLUME 3</text:p>
          </table:table-cell>
          <table:table-cell table:number-columns-repeated="1016"/>
        </table:table-row>
        <table:table-row table:style-name="ro1">
          <table:table-cell office:value-type="string">
            <text:p>94—4</text:p>
          </table:table-cell>
          <table:table-cell office:value-type="string">
            <text:p>SAGGISTICA,POLITICA,ECONOMIA</text:p>
          </table:table-cell>
          <table:table-cell office:value-type="string">
            <text:p>TOGLIATTI PALMIRO </text:p>
          </table:table-cell>
          <table:table-cell table:number-columns-repeated="2"/>
          <table:table-cell office:value-type="string">
            <text:p>OPERE</text:p>
          </table:table-cell>
          <table:table-cell office:value-type="string">
            <text:p>VOLUME 4</text:p>
          </table:table-cell>
          <table:table-cell table:number-columns-repeated="1016"/>
        </table:table-row>
        <table:table-row table:style-name="ro1">
          <table:table-cell office:value-type="string">
            <text:p>94—5</text:p>
          </table:table-cell>
          <table:table-cell office:value-type="string">
            <text:p>SAGGISTICA,POLITICA,ECONOMIA</text:p>
          </table:table-cell>
          <table:table-cell office:value-type="string">
            <text:p>TOGLIATTI PALMIRO </text:p>
          </table:table-cell>
          <table:table-cell table:number-columns-repeated="2"/>
          <table:table-cell office:value-type="string">
            <text:p>OPERE</text:p>
          </table:table-cell>
          <table:table-cell office:value-type="string">
            <text:p>VOLUME 5</text:p>
          </table:table-cell>
          <table:table-cell table:number-columns-repeated="1016"/>
        </table:table-row>
        <table:table-row table:style-name="ro1">
          <table:table-cell office:value-type="string">
            <text:p>94—6</text:p>
          </table:table-cell>
          <table:table-cell office:value-type="string">
            <text:p>SAGGISTICA,POLITICA,ECONOMIA</text:p>
          </table:table-cell>
          <table:table-cell office:value-type="string">
            <text:p>TOGLIATTI PALMIRO </text:p>
          </table:table-cell>
          <table:table-cell table:number-columns-repeated="2"/>
          <table:table-cell office:value-type="string">
            <text:p>OPERE </text:p>
          </table:table-cell>
          <table:table-cell office:value-type="string">
            <text:p>VOLUME 6</text:p>
          </table:table-cell>
          <table:table-cell table:number-columns-repeated="1016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SAGGISTICA,POLITICA,ECONOMIA</text:p>
          </table:table-cell>
          <table:table-cell office:value-type="string">
            <text:p>TREMELLONI ROBERTO</text:p>
          </table:table-cell>
          <table:table-cell table:number-columns-repeated="2"/>
          <table:table-cell office:value-type="string">
            <text:p>STORIA DELL'INDUSTRIA ITALIANA CONTEMPORANE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GGISTICA,POLITICA,ECONOMIA</text:p>
          </table:table-cell>
          <table:table-cell office:value-type="string">
            <text:p>TULLIO DE MAURO</text:p>
          </table:table-cell>
          <table:table-cell table:number-columns-repeated="2"/>
          <table:table-cell office:value-type="string">
            <text:p>GUIDA ALL' USO DELLE PAROLE </text:p>
          </table:table-cell>
          <table:table-cell table:number-columns-repeated="1017"/>
        </table:table-row>
        <table:table-row table:style-name="ro1">
          <table:table-cell office:value-type="string">
            <text:p>95—1</text:p>
          </table:table-cell>
          <table:table-cell office:value-type="string">
            <text:p>SAGGISTICA,POLITICA,ECONOMIA</text:p>
          </table:table-cell>
          <table:table-cell office:value-type="string">
            <text:p>U.D.I.</text:p>
          </table:table-cell>
          <table:table-cell table:number-columns-repeated="2"/>
          <table:table-cell office:value-type="string">
            <text:p>LE DONNE IN 40 ANNI DI IMMAGINI</text:p>
          </table:table-cell>
          <table:table-cell table:number-columns-repeated="1017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SAGGISTICA,POLITICA,ECONOMIA</text:p>
          </table:table-cell>
          <table:table-cell office:value-type="string">
            <text:p>UNIVERSITA' INTERNAZIONALE G. MARCONI</text:p>
          </table:table-cell>
          <table:table-cell table:number-columns-repeated="2"/>
          <table:table-cell office:value-type="string">
            <text:p>IL PENSIERO MODERNO IN AMERICA</text:p>
          </table:table-cell>
          <table:table-cell table:number-columns-repeated="1017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AGGISTICA,POLITICA,ECONOMIA</text:p>
          </table:table-cell>
          <table:table-cell office:value-type="string">
            <text:p>VALLAZZA F. <text:s/>RENDA E.</text:p>
          </table:table-cell>
          <table:table-cell table:number-columns-repeated="2"/>
          <table:table-cell office:value-type="string">
            <text:p>ELEMENTI DI CULTURA CIVICA</text:p>
          </table:table-cell>
          <table:table-cell table:number-columns-repeated="1017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SAGGISTICA,POLITICA,ECONOMIA</text:p>
          </table:table-cell>
          <table:table-cell office:value-type="string">
            <text:p>VEBLEN THORSTEIN</text:p>
          </table:table-cell>
          <table:table-cell table:number-columns-repeated="2"/>
          <table:table-cell office:value-type="string">
            <text:p>LA TEORIA DELLA CLASSE AGIATA</text:p>
          </table:table-cell>
          <table:table-cell table:number-columns-repeated="1017"/>
        </table:table-row>
        <table:table-row table:style-name="ro1">
          <table:table-cell office:value-type="string">
            <text:p>98—2</text:p>
          </table:table-cell>
          <table:table-cell office:value-type="string">
            <text:p>SAGGISTICA,POLITICA,ECONOMIA</text:p>
          </table:table-cell>
          <table:table-cell office:value-type="string">
            <text:p>VIOLANTE LUCIANO </text:p>
          </table:table-cell>
          <table:table-cell table:number-columns-repeated="2"/>
          <table:table-cell office:value-type="string">
            <text:p>I CORLEONESI – MAFIA E SISTEMA EVERSIVO</text:p>
          </table:table-cell>
          <table:table-cell table:number-columns-repeated="1017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SAGGISTICA,POLITICA,ECONOMIA</text:p>
          </table:table-cell>
          <table:table-cell office:value-type="string">
            <text:p>VITTORIO (DI) G. <text:s/>e vari</text:p>
          </table:table-cell>
          <table:table-cell table:number-columns-repeated="2"/>
          <table:table-cell office:value-type="string">
            <text:p>I SINDACATI IN ITALIA</text:p>
          </table:table-cell>
          <table:table-cell table:number-columns-repeated="1017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AGGISTICA,POLITICA,ECONOMIA</text:p>
          </table:table-cell>
          <table:table-cell office:value-type="string">
            <text:p>WEBB SIDNEJ E BEATRICE</text:p>
          </table:table-cell>
          <table:table-cell table:number-columns-repeated="2"/>
          <table:table-cell office:value-type="string">
            <text:p>IL COMUNISMO SOVIETICO: UNA NUOVA CIVILTA'</text:p>
          </table:table-cell>
          <table:table-cell table:number-columns-repeated="1017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SAGGISTICA,POLITICA,ECONOMIA</text:p>
          </table:table-cell>
          <table:table-cell office:value-type="string">
            <text:p>WEBB SIDNEJ E BEATRICE</text:p>
          </table:table-cell>
          <table:table-cell table:number-columns-repeated="2"/>
          <table:table-cell office:value-type="string">
            <text:p>IL COMUNISMO SOVIETICO</text:p>
          </table:table-cell>
          <table:table-cell table:number-columns-repeated="1017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SAGGISTICA,POLITICA,ECONOMIA</text:p>
          </table:table-cell>
          <table:table-cell office:value-type="string">
            <text:p>WETTER S.J. GUSTAVO A.</text:p>
          </table:table-cell>
          <table:table-cell table:number-columns-repeated="2"/>
          <table:table-cell office:value-type="string">
            <text:p>IL MATERIALISMO DIALETTICO SOVIETICO</text:p>
          </table:table-cell>
          <table:table-cell table:number-columns-repeated="1017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SAGGISTICA,POLITICA,ECONOMIA</text:p>
          </table:table-cell>
          <table:table-cell office:value-type="string">
            <text:p>WILDT ADOLFO</text:p>
          </table:table-cell>
          <table:table-cell table:number-columns-repeated="2"/>
          <table:table-cell office:value-type="string">
            <text:p>L'ARTE DEL MARMO</text:p>
          </table:table-cell>
          <table:table-cell table:number-columns-repeated="1017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SAGGISTICA,POLITICA,ECONOMIA</text:p>
          </table:table-cell>
          <table:table-cell office:value-type="string">
            <text:p>ZAVOLI C. GEMMA T. CERRI D.</text:p>
          </table:table-cell>
          <table:table-cell table:number-columns-repeated="2"/>
          <table:table-cell office:value-type="string">
            <text:p>INSEGNARE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CIENZE</text:p>
          </table:table-cell>
          <table:table-cell office:value-type="string">
            <text:p>AGOSTINI GIOVANNI (DE)</text:p>
          </table:table-cell>
          <table:table-cell table:number-columns-repeated="2"/>
          <table:table-cell office:value-type="string">
            <text:p>ATLANTE GEOGRAFICO "ITALGEO"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CIENZE</text:p>
          </table:table-cell>
          <table:table-cell office:value-type="string">
            <text:p>AGOSTINI GIOVANNI (DE)</text:p>
          </table:table-cell>
          <table:table-cell table:number-columns-repeated="2"/>
          <table:table-cell office:value-type="string">
            <text:p>ITALIA BELLA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CIENZE</text:p>
          </table:table-cell>
          <table:table-cell office:value-type="string">
            <text:p>ALBERTI GIUSEPPE</text:p>
          </table:table-cell>
          <table:table-cell table:number-columns-repeated="2"/>
          <table:table-cell office:value-type="string">
            <text:p>ALIMENTAZIONE UMANA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CIENZE</text:p>
          </table:table-cell>
          <table:table-cell office:value-type="string">
            <text:p>BERTONI JOVINE DINA a cura di</text:p>
          </table:table-cell>
          <table:table-cell table:number-columns-repeated="2"/>
          <table:table-cell office:value-type="string">
            <text:p>ENCICLOPEDIA DELLA DONNA <text:s/>1° volume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CIENZE</text:p>
          </table:table-cell>
          <table:table-cell office:value-type="string">
            <text:p>BERTONI JOVINE DINA a cura di</text:p>
          </table:table-cell>
          <table:table-cell table:number-columns-repeated="2"/>
          <table:table-cell office:value-type="string">
            <text:p>ENCICLOPEDIA DELLA DONNA <text:s/>2° volume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CIENZE</text:p>
          </table:table-cell>
          <table:table-cell office:value-type="string">
            <text:p>BLACKETT P.M.S.</text:p>
          </table:table-cell>
          <table:table-cell table:number-columns-repeated="2"/>
          <table:table-cell office:value-type="string">
            <text:p>CONSEGUENZE POLITICHE E MILITARI DELL'ENERGIA ATOMICA</text:p>
          </table:table-cell>
          <table:table-cell table:number-columns-repeated="1017"/>
        </table:table-row>
        <table:table-row table:style-name="ro1">
          <table:table-cell office:value-type="string">
            <text:p>6—1</text:p>
          </table:table-cell>
          <table:table-cell office:value-type="string">
            <text:p>SCIENZE</text:p>
          </table:table-cell>
          <table:table-cell office:value-type="string">
            <text:p>BRUNO FULVIO</text:p>
          </table:table-cell>
          <table:table-cell table:number-columns-repeated="2"/>
          <table:table-cell office:value-type="string">
            <text:p>CANCRO – RAPPORTO MALATO-MALATTIA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CIENZE</text:p>
          </table:table-cell>
          <table:table-cell office:value-type="string">
            <text:p>Calendario atlante</text:p>
          </table:table-cell>
          <table:table-cell table:number-columns-repeated="2"/>
          <table:table-cell office:value-type="string">
            <text:p>CALENDARIO ATLANTE 1955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CIENZE</text:p>
          </table:table-cell>
          <table:table-cell office:value-type="string">
            <text:p>CAMBI LIVIO</text:p>
          </table:table-cell>
          <table:table-cell table:number-columns-repeated="2"/>
          <table:table-cell office:value-type="string">
            <text:p>LE GRANDI CONQUISTE DELLA CHIMICA INDUSTRIALE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CIENZE</text:p>
          </table:table-cell>
          <table:table-cell office:value-type="string">
            <text:p>CARACI GIUSEPPE</text:p>
          </table:table-cell>
          <table:table-cell table:number-columns-repeated="2"/>
          <table:table-cell office:value-type="string">
            <text:p>IL PETROLIO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CIENZE</text:p>
          </table:table-cell>
          <table:table-cell office:value-type="string">
            <text:p>CINTI DECIO</text:p>
          </table:table-cell>
          <table:table-cell table:number-columns-repeated="2"/>
          <table:table-cell office:value-type="string">
            <text:p>DIZIONARIO SINONIMI CONTRARI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CIENZE</text:p>
          </table:table-cell>
          <table:table-cell office:value-type="string">
            <text:p>CONFERENZA TERRITORIALE SOCIALE E SANITARIA</text:p>
          </table:table-cell>
          <table:table-cell table:number-columns-repeated="2"/>
          <table:table-cell office:value-type="string">
            <text:p>LA NOSTRA SALUTE</text:p>
          </table:table-cell>
          <table:table-cell table:number-columns-repeated="101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CIENZE</text:p>
          </table:table-cell>
          <table:table-cell office:value-type="string">
            <text:p>CONTRIBUTI SANITA'</text:p>
          </table:table-cell>
          <table:table-cell table:number-columns-repeated="2"/>
          <table:table-cell office:value-type="string">
            <text:p>IL CERCHIO ROTTO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CIENZE</text:p>
          </table:table-cell>
          <table:table-cell office:value-type="string">
            <text:p>CORNER GEORGE W.</text:p>
          </table:table-cell>
          <table:table-cell table:number-columns-repeated="2"/>
          <table:table-cell office:value-type="string">
            <text:p>GLI ORMONI NELLA RIPRODUZIONE UMANA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CIENZE</text:p>
          </table:table-cell>
          <table:table-cell office:value-type="string">
            <text:p>CRINO GIOVANNI <text:s/>traduzione di</text:p>
          </table:table-cell>
          <table:table-cell table:number-columns-repeated="2"/>
          <table:table-cell office:value-type="string">
            <text:p>REPORTAGE DAL XXI SECOLO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13—1</text:p>
          </table:table-cell>
          <table:table-cell office:value-type="string">
            <text:p>SCIENZE</text:p>
          </table:table-cell>
          <table:table-cell office:value-type="string">
            <text:p>DIP. DELLA SICUREZZA DELLA REGIONE EMILIA ROMAGNA </text:p>
          </table:table-cell>
          <table:table-cell table:number-columns-repeated="2"/>
          <table:table-cell office:value-type="string">
            <text:p>LINEA DI INDIRIZZO PER LA PROGRAMMAZIONE DEI SERVIIZ E DEGLI INTERVENTI DI ASSISTENZA SOCIAL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CIENZE</text:p>
          </table:table-cell>
          <table:table-cell office:value-type="string">
            <text:p>Dizionario italiano</text:p>
          </table:table-cell>
          <table:table-cell table:number-columns-repeated="2"/>
          <table:table-cell office:value-type="string">
            <text:p>IL NUOVISSIMO MELZI <text:s/>1° volume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CIENZE</text:p>
          </table:table-cell>
          <table:table-cell office:value-type="string">
            <text:p>Dizionario italiano</text:p>
          </table:table-cell>
          <table:table-cell table:number-columns-repeated="2"/>
          <table:table-cell office:value-type="string">
            <text:p>IL NUOVISSIMO MELZI <text:s/>2° volume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CIENZE</text:p>
          </table:table-cell>
          <table:table-cell office:value-type="string">
            <text:p>Enciclopedia</text:p>
          </table:table-cell>
          <table:table-cell table:number-columns-repeated="2"/>
          <table:table-cell office:value-type="string">
            <text:p>ENCICLOPEDIA DEL LEONARD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CIENZE</text:p>
          </table:table-cell>
          <table:table-cell office:value-type="string">
            <text:p>Enciclopedia</text:p>
          </table:table-cell>
          <table:table-cell table:number-columns-repeated="2"/>
          <table:table-cell office:value-type="string">
            <text:p>ENCICLOPEDIA MINERVA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CIENZE</text:p>
          </table:table-cell>
          <table:table-cell office:value-type="string">
            <text:p>Enciclopedia</text:p>
          </table:table-cell>
          <table:table-cell table:number-columns-repeated="2"/>
          <table:table-cell office:value-type="string">
            <text:p>ENCICLOPEDIA PRATICA <text:s/>1° volume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CIENZE</text:p>
          </table:table-cell>
          <table:table-cell office:value-type="string">
            <text:p>Enciclopedia</text:p>
          </table:table-cell>
          <table:table-cell table:number-columns-repeated="2"/>
          <table:table-cell office:value-type="string">
            <text:p>ENCICLOPEDIA PRATICA <text:s/>2° volume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CIENZE</text:p>
          </table:table-cell>
          <table:table-cell office:value-type="string">
            <text:p>FREGE GOTTLOB</text:p>
          </table:table-cell>
          <table:table-cell table:number-columns-repeated="2"/>
          <table:table-cell office:value-type="string">
            <text:p>ARITMETICA E LOGICA</text:p>
          </table:table-cell>
          <table:table-cell office:value-type="string">
            <text:p>N. 2 COPIE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CIENZE</text:p>
          </table:table-cell>
          <table:table-cell office:value-type="string">
            <text:p>FRONTALI G. MARZI A.</text:p>
          </table:table-cell>
          <table:table-cell table:number-columns-repeated="2"/>
          <table:table-cell office:value-type="string">
            <text:p>IL FANCIULLO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CIENZE</text:p>
          </table:table-cell>
          <table:table-cell office:value-type="string">
            <text:p>GALGANI GIULIO</text:p>
          </table:table-cell>
          <table:table-cell table:number-columns-repeated="2"/>
          <table:table-cell office:value-type="string">
            <text:p>CHIROMANZIA DIAGNOSTICA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CIENZE</text:p>
          </table:table-cell>
          <table:table-cell office:value-type="string">
            <text:p>GERHARDT OSVALDO</text:p>
          </table:table-cell>
          <table:table-cell table:number-columns-repeated="2"/>
          <table:table-cell office:value-type="string">
            <text:p>EMILIO BEHRING TAPPE DI UN'IDEA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CIENZE</text:p>
          </table:table-cell>
          <table:table-cell office:value-type="string">
            <text:p>GHERIUS DOTT.</text:p>
          </table:table-cell>
          <table:table-cell table:number-columns-repeated="2"/>
          <table:table-cell office:value-type="string">
            <text:p>COME S'IMPARA UNA LINGUA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CIENZE</text:p>
          </table:table-cell>
          <table:table-cell office:value-type="string">
            <text:p>GRIECO RUGGERO</text:p>
          </table:table-cell>
          <table:table-cell table:number-columns-repeated="2"/>
          <table:table-cell office:value-type="string">
            <text:p>INTRODUZIONE ALLA RIFORMA AGRARIA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CIENZE</text:p>
          </table:table-cell>
          <table:table-cell office:value-type="string">
            <text:p>INFELD LEOPOLD</text:p>
          </table:table-cell>
          <table:table-cell table:number-columns-repeated="2"/>
          <table:table-cell office:value-type="string">
            <text:p>ALBERT EINSTEIN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CIENZE</text:p>
          </table:table-cell>
          <table:table-cell office:value-type="string">
            <text:p>KEITH SIR ARTUR</text:p>
          </table:table-cell>
          <table:table-cell table:number-columns-repeated="2"/>
          <table:table-cell office:value-type="string">
            <text:p>DARWIN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CIENZE</text:p>
          </table:table-cell>
          <table:table-cell office:value-type="string">
            <text:p>LARSEN EGON</text:p>
          </table:table-cell>
          <table:table-cell table:number-columns-repeated="2"/>
          <table:table-cell office:value-type="string">
            <text:p>UOMINI CHE CAMBIARONO IL MONDO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CIENZE</text:p>
          </table:table-cell>
          <table:table-cell office:value-type="string">
            <text:p>MALINOWSKI BRONISLAW</text:p>
          </table:table-cell>
          <table:table-cell table:number-columns-repeated="2"/>
          <table:table-cell office:value-type="string">
            <text:p>SESSO E REPRESSIONE SESSUALE FRA I SELVAGGI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CIENZE</text:p>
          </table:table-cell>
          <table:table-cell office:value-type="string">
            <text:p>MARTINO ERNESTO (DE)</text:p>
          </table:table-cell>
          <table:table-cell table:number-columns-repeated="2"/>
          <table:table-cell office:value-type="string">
            <text:p>SUD E MAGIA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CIENZE</text:p>
          </table:table-cell>
          <table:table-cell office:value-type="string">
            <text:p>MELLI GUIDO <text:s/>e altri</text:p>
          </table:table-cell>
          <table:table-cell table:number-columns-repeated="2"/>
          <table:table-cell office:value-type="string">
            <text:p>IL CORPO UMANO 3° volume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CIENZE</text:p>
          </table:table-cell>
          <table:table-cell office:value-type="string">
            <text:p>MELLI GUIDO <text:s/>e altri</text:p>
          </table:table-cell>
          <table:table-cell table:number-columns-repeated="2"/>
          <table:table-cell office:value-type="string">
            <text:p>IL CORPO UMANO <text:s/>2° volume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CIENZE</text:p>
          </table:table-cell>
          <table:table-cell office:value-type="string">
            <text:p>MERQUIRIO</text:p>
          </table:table-cell>
          <table:table-cell table:number-columns-repeated="2"/>
          <table:table-cell office:value-type="string">
            <text:p>CALEPINO MEDICO</text:p>
          </table:table-cell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CIENZE</text:p>
          </table:table-cell>
          <table:table-cell office:value-type="string">
            <text:p>MIALL S. MIALL L.M.</text:p>
          </table:table-cell>
          <table:table-cell table:number-columns-repeated="2"/>
          <table:table-cell office:value-type="string">
            <text:p>CHIMICA MATERIA E VITA</text:p>
          </table:table-cell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CIENZE</text:p>
          </table:table-cell>
          <table:table-cell office:value-type="string">
            <text:p>MONTAGANO GIUSEPPE</text:p>
          </table:table-cell>
          <table:table-cell table:number-columns-repeated="2"/>
          <table:table-cell office:value-type="string">
            <text:p>LE API E IL MIELE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CIENZE</text:p>
          </table:table-cell>
          <table:table-cell office:value-type="string">
            <text:p>MUNARI BRUNO</text:p>
          </table:table-cell>
          <table:table-cell table:number-columns-repeated="2"/>
          <table:table-cell office:value-type="string">
            <text:p>MONDO ARIA ACQUA TERRA</text:p>
          </table:table-cell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CIENZE</text:p>
          </table:table-cell>
          <table:table-cell office:value-type="string">
            <text:p>PADOA EMANUELE</text:p>
          </table:table-cell>
          <table:table-cell table:number-columns-repeated="2"/>
          <table:table-cell office:value-type="string">
            <text:p>STORIA NATURALE DEL SESSO</text:p>
          </table:table-cell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CIENZE</text:p>
          </table:table-cell>
          <table:table-cell office:value-type="string">
            <text:p>PAVLOV IVAN</text:p>
          </table:table-cell>
          <table:table-cell table:number-columns-repeated="2"/>
          <table:table-cell office:value-type="string">
            <text:p>I RIFLESSI CONDIZIONATI</text:p>
          </table:table-cell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CIENZE</text:p>
          </table:table-cell>
          <table:table-cell office:value-type="string">
            <text:p>PLANCK MAX</text:p>
          </table:table-cell>
          <table:table-cell table:number-columns-repeated="2"/>
          <table:table-cell office:value-type="string">
            <text:p>LA CONOSCENZA DEL MONDO FISICO</text:p>
          </table:table-cell>
          <table:table-cell table:number-columns-repeated="1017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CIENZE</text:p>
          </table:table-cell>
          <table:table-cell office:value-type="string">
            <text:p>RAY MARIE BEYNON</text:p>
          </table:table-cell>
          <table:table-cell table:number-columns-repeated="2"/>
          <table:table-cell office:value-type="string">
            <text:p>COME NON ESSERE MAI STANCHI</text:p>
          </table:table-cell>
          <table:table-cell table:number-columns-repeated="1017"/>
        </table:table-row>
        <table:table-row table:style-name="ro1">
          <table:table-cell office:value-type="string">
            <text:p>37—1</text:p>
          </table:table-cell>
          <table:table-cell office:value-type="string">
            <text:p>SCIENZE</text:p>
          </table:table-cell>
          <table:table-cell office:value-type="string">
            <text:p>SABBATANI SERGIO </text:p>
          </table:table-cell>
          <table:table-cell table:number-columns-repeated="2"/>
          <table:table-cell office:value-type="string">
            <text:p>EPIDEMIE – CONTRIBUTI IN AMBITO STORICO-MEDICO</text:p>
          </table:table-cell>
          <table:table-cell table:number-columns-repeated="1017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CIENZE</text:p>
          </table:table-cell>
          <table:table-cell office:value-type="string">
            <text:p>SARTORI M. DOTT.</text:p>
          </table:table-cell>
          <table:table-cell table:number-columns-repeated="2"/>
          <table:table-cell office:value-type="string">
            <text:p>CHIMICA DELLE SOSTANZE AGGRESSIVE</text:p>
          </table:table-cell>
          <table:table-cell table:number-columns-repeated="1017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CIENZE</text:p>
          </table:table-cell>
          <table:table-cell office:value-type="string">
            <text:p>SCHENZINGER KARL ALOYS</text:p>
          </table:table-cell>
          <table:table-cell table:number-columns-repeated="2"/>
          <table:table-cell office:value-type="string">
            <text:p>ATOMO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CIENZE</text:p>
          </table:table-cell>
          <table:table-cell office:value-type="string">
            <text:p>SCOPONI M. V.</text:p>
          </table:table-cell>
          <table:table-cell table:number-columns-repeated="2"/>
          <table:table-cell office:value-type="string">
            <text:p>TAVOLE DI ANATOMIA UMANA</text:p>
          </table:table-cell>
          <table:table-cell table:number-columns-repeated="1017"/>
        </table:table-row>
        <table:table-row table:style-name="ro1">
          <table:table-cell office:value-type="string">
            <text:p>40—1</text:p>
          </table:table-cell>
          <table:table-cell office:value-type="string">
            <text:p>SCIENZE</text:p>
          </table:table-cell>
          <table:table-cell office:value-type="string">
            <text:p>STORIA E RIFLESSIONI SU ALCUNE ESPERIENZE DELLA PROVINCIA DI MODENA</text:p>
          </table:table-cell>
          <table:table-cell table:number-columns-repeated="2"/>
          <table:table-cell office:value-type="string">
            <text:p>PERSONE CON HANDICAP DALL'EMARGINAZIONE ALL'INTEGRAZIONE SOCIALE 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CIENZE</text:p>
          </table:table-cell>
          <table:table-cell office:value-type="string">
            <text:p>TALLARICO GIUSEPPE a cura di</text:p>
          </table:table-cell>
          <table:table-cell table:number-columns-repeated="2"/>
          <table:table-cell office:value-type="string">
            <text:p>GLI ORTAGGI E LA SALUTE</text:p>
          </table:table-cell>
          <table:table-cell table:number-columns-repeated="1017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CIENZE</text:p>
          </table:table-cell>
          <table:table-cell office:value-type="string">
            <text:p>TOMMASINA CESARE ING.</text:p>
          </table:table-cell>
          <table:table-cell table:number-columns-repeated="2"/>
          <table:table-cell office:value-type="string">
            <text:p>CORSO DI ECONOMIA RURAL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CIENZE</text:p>
          </table:table-cell>
          <table:table-cell office:value-type="string">
            <text:p>TRIVENETA</text:p>
          </table:table-cell>
          <table:table-cell table:number-columns-repeated="2"/>
          <table:table-cell office:value-type="string">
            <text:p>L'ASSISTENZA EXTRAOSPEDALIERA ED IL REINSERIMENTO SOCIALE INALIDI MENTALI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CIENZE</text:p>
          </table:table-cell>
          <table:table-cell office:value-type="string">
            <text:p>VERRIL A. HYATT</text:p>
          </table:table-cell>
          <table:table-cell table:number-columns-repeated="2"/>
          <table:table-cell office:value-type="string">
            <text:p>STRANI ANIMALI E LORO STORIE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CIENZE</text:p>
          </table:table-cell>
          <table:table-cell office:value-type="string">
            <text:p>VERRILL A HYATT</text:p>
          </table:table-cell>
          <table:table-cell table:number-columns-repeated="2"/>
          <table:table-cell office:value-type="string">
            <text:p>STRANE CONCHIGLIE MARINE E LORO STORIE</text:p>
          </table:table-cell>
          <table:table-cell table:number-columns-repeated="1017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CIENZE</text:p>
          </table:table-cell>
          <table:table-cell office:value-type="string">
            <text:p>VERRILL A. HYATT</text:p>
          </table:table-cell>
          <table:table-cell table:number-columns-repeated="2"/>
          <table:table-cell office:value-type="string">
            <text:p>STRANI ANIMALI PREISTORICI E LE LORO STORIE</text:p>
          </table:table-cell>
          <table:table-cell table:number-columns-repeated="1017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CIENZE</text:p>
          </table:table-cell>
          <table:table-cell office:value-type="string">
            <text:p>VERRILL A. HYATT</text:p>
          </table:table-cell>
          <table:table-cell table:number-columns-repeated="2"/>
          <table:table-cell office:value-type="string">
            <text:p>STRANI INSETTI E LORO STORIE</text:p>
          </table:table-cell>
          <table:table-cell table:number-columns-repeated="1017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CIENZE</text:p>
          </table:table-cell>
          <table:table-cell office:value-type="string">
            <text:p>VERRILL A. HYATT</text:p>
          </table:table-cell>
          <table:table-cell table:number-columns-repeated="2"/>
          <table:table-cell office:value-type="string">
            <text:p>STRANI PESCI E LORO STORIE</text:p>
          </table:table-cell>
          <table:table-cell table:number-columns-repeated="1017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CIENZE</text:p>
          </table:table-cell>
          <table:table-cell office:value-type="string">
            <text:p>VERRILL A. HYATT</text:p>
          </table:table-cell>
          <table:table-cell table:number-columns-repeated="2"/>
          <table:table-cell office:value-type="string">
            <text:p>STRANI RETTILI ANFIBI E LORO STORIE</text:p>
          </table:table-cell>
          <table:table-cell table:number-columns-repeated="1017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CIENZE</text:p>
          </table:table-cell>
          <table:table-cell office:value-type="string">
            <text:p>VERRILL A. HYATT</text:p>
          </table:table-cell>
          <table:table-cell table:number-columns-repeated="2"/>
          <table:table-cell office:value-type="string">
            <text:p>STRANI UCCELLI E LORO STORIE</text:p>
          </table:table-cell>
          <table:table-cell table:number-columns-repeated="1017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CIENZE</text:p>
          </table:table-cell>
          <table:table-cell office:value-type="string">
            <text:p>Vitamine <text:s/>autori vari</text:p>
          </table:table-cell>
          <table:table-cell table:number-columns-repeated="2"/>
          <table:table-cell office:value-type="string">
            <text:p>LE VITAMINE</text:p>
          </table:table-cell>
          <table:table-cell table:number-columns-repeated="1017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CIENZE</text:p>
          </table:table-cell>
          <table:table-cell office:value-type="string">
            <text:p>WALLON HENRI</text:p>
          </table:table-cell>
          <table:table-cell table:number-columns-repeated="2"/>
          <table:table-cell office:value-type="string">
            <text:p>L'EVOLUZIONE PSICOLOGICA DEL BAMBINO</text:p>
          </table:table-cell>
          <table:table-cell table:number-columns-repeated="1017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CIENZE</text:p>
          </table:table-cell>
          <table:table-cell office:value-type="string">
            <text:p>WILSON EDMUND</text:p>
          </table:table-cell>
          <table:table-cell table:number-columns-repeated="2"/>
          <table:table-cell office:value-type="string">
            <text:p>I MANOSCRITTI DEL MAR MORTO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CIENZE </text:p>
          </table:table-cell>
          <table:table-cell office:value-type="string">
            <text:p>DIP. DELLA SICUREZZA DELLA REGIONE EMILIA ROMAGNA, STUDI E DOCUMENTAZIONI</text:p>
          </table:table-cell>
          <table:table-cell table:number-columns-repeated="2"/>
          <table:table-cell office:value-type="string">
            <text:p>LA NUOVA ORGANIZZAZIONE DEI SERVIZI PSICHIATRICI DELL'UNITA' SANITARIA LOCALE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CIENZE </text:p>
          </table:table-cell>
          <table:table-cell office:value-type="string">
            <text:p>MASSIMO AMMANITI </text:p>
          </table:table-cell>
          <table:table-cell table:number-columns-repeated="2"/>
          <table:table-cell office:value-type="string">
            <text:p>HANDICAP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CIENZE </text:p>
          </table:table-cell>
          <table:table-cell office:value-type="string">
            <text:p>SENATO DELLA REPUBBLICA</text:p>
          </table:table-cell>
          <table:table-cell table:number-columns-repeated="2"/>
          <table:table-cell office:value-type="string">
            <text:p>RELAZIONI NELLA CORTE DEI COSTI AL PARLAMENTO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ORIA BELLICA</text:p>
          </table:table-cell>
          <table:table-cell office:value-type="string">
            <text:p>A.N.P.I. MODENA</text:p>
          </table:table-cell>
          <table:table-cell table:number-columns-repeated="2"/>
          <table:table-cell office:value-type="string">
            <text:p>STORIA DELLA RESISTENZA A MODENA <text:s/>1° volume</text:p>
          </table:table-cell>
          <table:table-cell table:number-columns-repeated="1017"/>
        </table:table-row>
        <table:table-row table:style-name="ro1">
          <table:table-cell office:value-type="string">
            <text:p>1—3</text:p>
          </table:table-cell>
          <table:table-cell office:value-type="string">
            <text:p>STORIA BELLICA</text:p>
          </table:table-cell>
          <table:table-cell office:value-type="string">
            <text:p>A.N.V.G.D.</text:p>
          </table:table-cell>
          <table:table-cell/>
          <table:table-cell table:style-name="ce7" office:value-type="float" office:value="2020">
            <text:p>2020</text:p>
          </table:table-cell>
          <table:table-cell office:value-type="string">
            <text:p>ISTRIA, FIUME E DALMAZIA – CENNI STORICI</text:p>
          </table:table-cell>
          <table:table-cell table:number-columns-repeated="1017"/>
        </table:table-row>
        <table:table-row table:style-name="ro1">
          <table:table-cell office:value-type="string">
            <text:p>1—2 </text:p>
          </table:table-cell>
          <table:table-cell office:value-type="string">
            <text:p>STORIA BELLICA</text:p>
          </table:table-cell>
          <table:table-cell office:value-type="string">
            <text:p>AGNELETTI FIORELLA – SEGATORI ROBERTO a cura di </text:p>
          </table:table-cell>
          <table:table-cell/>
          <table:table-cell table:style-name="ce7" office:value-type="float" office:value="2022">
            <text:p>2022</text:p>
          </table:table-cell>
          <table:table-cell office:value-type="string">
            <text:p>MILITARI E RAGAZZI DELLA VALLE UMBRA NELLA SECONDA GUERRA MONDIALE</text:p>
          </table:table-cell>
          <table:table-cell table:number-columns-repeated="1017"/>
        </table:table-row>
        <table:table-row table:style-name="ro1">
          <table:table-cell office:value-type="string">
            <text:p>1—1</text:p>
          </table:table-cell>
          <table:table-cell office:value-type="string">
            <text:p>STORIA BELLICA</text:p>
          </table:table-cell>
          <table:table-cell office:value-type="string">
            <text:p>AGNETTI PINO </text:p>
          </table:table-cell>
          <table:table-cell table:number-columns-repeated="2"/>
          <table:table-cell office:value-type="string">
            <text:p>TUTTI EROI</text:p>
          </table:table-cell>
          <table:table-cell office:value-type="string">
            <text:p>(2COPIE)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ORIA BELLICA</text:p>
          </table:table-cell>
          <table:table-cell office:value-type="string">
            <text:p>ALBERTI ADRIANO</text:p>
          </table:table-cell>
          <table:table-cell table:number-columns-repeated="2"/>
          <table:table-cell office:value-type="string">
            <text:p>AZIONE MILITARE ITALIANA NELLA GUERRA MONDIALE</text:p>
          </table:table-cell>
          <table:table-cell office:value-type="string">
            <text:p>1° G.M.</text:p>
          </table:table-cell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ORIA BELLICA</text:p>
          </table:table-cell>
          <table:table-cell office:value-type="string">
            <text:p>ALMAGIA' ROBERTO</text:p>
          </table:table-cell>
          <table:table-cell table:number-columns-repeated="2"/>
          <table:table-cell office:value-type="string">
            <text:p>MARCO POLO - AMERIGO VESPUCCI</text:p>
          </table:table-cell>
          <table:table-cell table:number-columns-repeated="1017"/>
        </table:table-row>
        <table:table-row table:style-name="ro1">
          <table:table-cell office:value-type="string">
            <text:p>3—1</text:p>
          </table:table-cell>
          <table:table-cell office:value-type="string">
            <text:p>STORIA BELLICA</text:p>
          </table:table-cell>
          <table:table-cell office:value-type="string">
            <text:p>ALMANACCO NOSTRO</text:p>
          </table:table-cell>
          <table:table-cell table:number-columns-repeated="2"/>
          <table:table-cell office:value-type="string">
            <text:p>CALENDARIO DEL POPOLO volume II°</text:p>
          </table:table-cell>
          <table:table-cell office:value-type="string">
            <text:p>anno 1500</text:p>
          </table:table-cell>
          <table:table-cell table:number-columns-repeated="1016"/>
        </table:table-row>
        <table:table-row table:style-name="ro1">
          <table:table-cell office:value-type="string">
            <text:p>3—2</text:p>
          </table:table-cell>
          <table:table-cell office:value-type="string">
            <text:p>STORIA BELLICA</text:p>
          </table:table-cell>
          <table:table-cell office:value-type="string">
            <text:p>ANGIOLINI ALFREDO</text:p>
          </table:table-cell>
          <table:table-cell table:number-columns-repeated="2"/>
          <table:table-cell office:value-type="string">
            <text:p>SOCIALISMO E SOCIALISTI IN ITALIA</text:p>
          </table:table-cell>
          <table:table-cell office:value-type="string">
            <text:p>anno 1962</text:p>
          </table:table-cell>
          <table:table-cell table:number-columns-repeated="1016"/>
        </table:table-row>
        <table:table-row table:style-name="ro1">
          <table:table-cell office:value-type="string">
            <text:p>3—3</text:p>
          </table:table-cell>
          <table:table-cell office:value-type="string">
            <text:p>STORIA BELLICA</text:p>
          </table:table-cell>
          <table:table-cell office:value-type="string">
            <text:p>ANMIG ALESSANDRIA </text:p>
          </table:table-cell>
          <table:table-cell table:number-columns-repeated="2"/>
          <table:table-cell office:value-type="string">
            <text:p>LETTERE DAL FRONTE </text:p>
          </table:table-cell>
          <table:table-cell table:number-columns-repeated="1017"/>
        </table:table-row>
        <table:table-row table:style-name="ro1">
          <table:table-cell office:value-type="string">
            <text:p>3—4</text:p>
          </table:table-cell>
          <table:table-cell office:value-type="string">
            <text:p>STORIA BELLICA</text:p>
          </table:table-cell>
          <table:table-cell office:value-type="string">
            <text:p>ANMIG MODENA</text:p>
          </table:table-cell>
          <table:table-cell table:number-columns-repeated="2"/>
          <table:table-cell office:value-type="string">
            <text:p>DAI CAMPI ALLE TRINCEE</text:p>
          </table:table-cell>
          <table:table-cell table:number-columns-repeated="1017"/>
        </table:table-row>
        <table:table-row table:style-name="ro1">
          <table:table-cell office:value-type="string">
            <text:p>3—5</text:p>
          </table:table-cell>
          <table:table-cell office:value-type="string">
            <text:p>STORIA BELLICA</text:p>
          </table:table-cell>
          <table:table-cell office:value-type="string">
            <text:p>ANMIG PARMA</text:p>
          </table:table-cell>
          <table:table-cell table:number-columns-repeated="2"/>
          <table:table-cell office:value-type="string">
            <text:p>TESTIMONIANZE INDIRETTE SULLA PRIMA GUERRA MONDIALE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ORIA BELLICA</text:p>
          </table:table-cell>
          <table:table-cell office:value-type="string">
            <text:p>ANMIG VARESE </text:p>
          </table:table-cell>
          <table:table-cell table:number-columns-repeated="2"/>
          <table:table-cell office:value-type="string">
            <text:p>SANGUIS FLOREBIT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3—6</text:p>
          </table:table-cell>
          <table:table-cell office:value-type="string">
            <text:p>STORIA BELLICA</text:p>
          </table:table-cell>
          <table:table-cell office:value-type="string">
            <text:p>ANMIG VARESE </text:p>
          </table:table-cell>
          <table:table-cell table:number-columns-repeated="2"/>
          <table:table-cell office:value-type="string">
            <text:p>ANGELI FERITI</text:p>
          </table:table-cell>
          <table:table-cell table:number-columns-repeated="1017"/>
        </table:table-row>
        <table:table-row table:style-name="ro1">
          <table:table-cell office:value-type="string">
            <text:p>4—1</text:p>
          </table:table-cell>
          <table:table-cell office:value-type="string">
            <text:p>STORIA BELLICA</text:p>
          </table:table-cell>
          <table:table-cell office:value-type="string">
            <text:p>Antonio Bonnanzio</text:p>
          </table:table-cell>
          <table:table-cell table:number-columns-repeated="2"/>
          <table:table-cell office:value-type="string">
            <text:p>La mia lunga guerra e la fondazione</text:p>
          </table:table-cell>
          <table:table-cell office:value-type="string">
            <text:p>Sezione di Modena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TORIA BELLICA</text:p>
          </table:table-cell>
          <table:table-cell office:value-type="string">
            <text:p>ASS. NAZ. EX INTERNATI</text:p>
          </table:table-cell>
          <table:table-cell table:number-columns-repeated="2"/>
          <table:table-cell office:value-type="string">
            <text:p>LA RESISTENZA ITALIANA NEI LAGER NAZISTI</text:p>
          </table:table-cell>
          <table:table-cell office:value-type="string">
            <text:p>Sezione di Modena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TORIA BELLICA</text:p>
          </table:table-cell>
          <table:table-cell office:value-type="string">
            <text:p>ASS.NAZ. COMBATTENTI E REDUCI</text:p>
          </table:table-cell>
          <table:table-cell table:number-columns-repeated="2"/>
          <table:table-cell office:value-type="string">
            <text:p>MEMORIE PER LA STORIA E PER LA PACE <text:s/>I°</text:p>
          </table:table-cell>
          <table:table-cell office:value-type="string">
            <text:p>Sezione di Modena</text:p>
          </table:table-cell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TORIA BELLICA</text:p>
          </table:table-cell>
          <table:table-cell office:value-type="string">
            <text:p>ASS.NAZ. COMBATTENTI E REDUCI</text:p>
          </table:table-cell>
          <table:table-cell table:number-columns-repeated="2"/>
          <table:table-cell office:value-type="string">
            <text:p>MEMORIE PER LA STORIA E PER LA PACE <text:s/>II°</text:p>
          </table:table-cell>
          <table:table-cell office:value-type="string">
            <text:p>Sezione di Modena</text:p>
          </table:table-cell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TORIA BELLICA</text:p>
          </table:table-cell>
          <table:table-cell office:value-type="string">
            <text:p>ASS.NAZ. COMBATTENTI E REDUCI</text:p>
          </table:table-cell>
          <table:table-cell table:number-columns-repeated="2"/>
          <table:table-cell office:value-type="string">
            <text:p>MEMORIA PER LA STORIA E PER LA PACE <text:s/>III°</text:p>
          </table:table-cell>
          <table:table-cell office:value-type="string">
            <text:p>Sezione di Forlì</text:p>
          </table:table-cell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TORIA BELLICA</text:p>
          </table:table-cell>
          <table:table-cell office:value-type="string">
            <text:p>ASS.NAZ. COMBATTENTI E REDUCI</text:p>
          </table:table-cell>
          <table:table-cell table:number-columns-repeated="2"/>
          <table:table-cell office:value-type="string">
            <text:p>MEMORIE PER LA STORIA E PER LA PACE <text:s/>IV° Documenti Inediti</text:p>
          </table:table-cell>
          <table:table-cell office:value-type="string">
            <text:p>Comitato Centrale Roma</text:p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TORIA BELLICA</text:p>
          </table:table-cell>
          <table:table-cell office:value-type="string">
            <text:p>ASS.NAZ.COMBATTENTI E REDUCI</text:p>
          </table:table-cell>
          <table:table-cell table:number-columns-repeated="2"/>
          <table:table-cell office:value-type="string">
            <text:p>GIANNI - LUIGI BORSARI <text:s/>BIOGRAFIA</text:p>
          </table:table-cell>
          <table:table-cell office:value-type="string">
            <text:p>Sezione di Forlì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TORIA BELLICA</text:p>
          </table:table-cell>
          <table:table-cell office:value-type="string">
            <text:p>ASS.NAZ.MUTILATI INV. GUERRA</text:p>
          </table:table-cell>
          <table:table-cell table:number-columns-repeated="2"/>
          <table:table-cell office:value-type="string">
            <text:p>ONORANZE A FULCIERI PAULUCCI DI CALBOLI NEL 70° della morte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TORIA BELLICA</text:p>
          </table:table-cell>
          <table:table-cell office:value-type="string">
            <text:p>ASS.NAZ.MUTILATI INV. GUERRA</text:p>
          </table:table-cell>
          <table:table-cell table:number-columns-repeated="2"/>
          <table:table-cell office:value-type="string">
            <text:p>75° ANNIVERSARIO FONDAZIONE - INAUGURAZIONE MONUMENTO</text:p>
          </table:table-cell>
          <table:table-cell table:number-columns-repeated="1017"/>
        </table:table-row>
        <table:table-row table:style-name="ro1">
          <table:table-cell office:value-type="string">
            <text:p>10—1</text:p>
          </table:table-cell>
          <table:table-cell office:value-type="string">
            <text:p>STORIA BELLICA</text:p>
          </table:table-cell>
          <table:table-cell office:value-type="string">
            <text:p>ASS.NAZ.MUTILATI INV. GUERRA</text:p>
          </table:table-cell>
          <table:table-cell table:number-columns-repeated="2"/>
          <table:table-cell office:value-type="string">
            <text:p>PRESENTE!</text:p>
          </table:table-cell>
          <table:table-cell office:value-type="string">
            <text:p>Sezione di Forlì</text:p>
          </table:table-cell>
          <table:table-cell table:number-columns-repeated="101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TORIA BELLICA</text:p>
          </table:table-cell>
          <table:table-cell office:value-type="string">
            <text:p>ASS.NAZ.VITTIME CIVILI GUERRA</text:p>
          </table:table-cell>
          <table:table-cell table:number-columns-repeated="2"/>
          <table:table-cell office:value-type="string">
            <text:p>I CIVILI NELLA RESISTENZA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TORIA BELLICA</text:p>
          </table:table-cell>
          <table:table-cell office:value-type="string">
            <text:p>BACCHILEGA EDITORE</text:p>
          </table:table-cell>
          <table:table-cell table:number-columns-repeated="2"/>
          <table:table-cell office:value-type="string">
            <text:p>LA BRIGATA EBRAICA 1944-1946</text:p>
          </table:table-cell>
          <table:table-cell office:value-type="string">
            <text:p>Fine anno 18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BALDINI GIOVANNI, LIPAROTO ANDREA</text:p>
          </table:table-cell>
          <table:table-cell table:number-columns-repeated="2"/>
          <table:table-cell office:value-type="string">
            <text:p>Essere ANPI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BALELLI CARLO </text:p>
          </table:table-cell>
          <table:table-cell table:number-columns-repeated="2"/>
          <table:table-cell office:value-type="string">
            <text:p>OBIETTIVO SUL FRONTE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BALESTRAZZI GIUSEPPE</text:p>
          </table:table-cell>
          <table:table-cell table:number-columns-repeated="2"/>
          <table:table-cell office:value-type="string">
            <text:p>TUTTA L'ASSISTENZA AI MINORATI DI GUERRA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TORIA BELLICA</text:p>
          </table:table-cell>
          <table:table-cell office:value-type="string">
            <text:p>BANCA TOSCANA</text:p>
          </table:table-cell>
          <table:table-cell table:number-columns-repeated="2"/>
          <table:table-cell office:value-type="string">
            <text:p>GIOVANNI DELLE BANDE NERE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TORIA BELLICA</text:p>
          </table:table-cell>
          <table:table-cell office:value-type="string">
            <text:p>BANDI GIUSEPPE</text:p>
          </table:table-cell>
          <table:table-cell table:number-columns-repeated="2"/>
          <table:table-cell office:value-type="string">
            <text:p>I MILLE</text:p>
          </table:table-cell>
          <table:table-cell office:value-type="string">
            <text:p>classi dirig.dopo guerra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BARALDINI EDITORE</text:p>
          </table:table-cell>
          <table:table-cell table:number-columns-repeated="2"/>
          <table:table-cell office:value-type="string">
            <text:p>LA MIA GUERRA SECONDO VOLUME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TORIA BELLICA</text:p>
          </table:table-cell>
          <table:table-cell office:value-type="string">
            <text:p>BASSANI GIORGIO</text:p>
          </table:table-cell>
          <table:table-cell table:number-columns-repeated="2"/>
          <table:table-cell office:value-type="string">
            <text:p>UNA NOTTE DEL '43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TORIA BELLICA</text:p>
          </table:table-cell>
          <table:table-cell office:value-type="string">
            <text:p>BATTAGLIA ROBERTO</text:p>
          </table:table-cell>
          <table:table-cell table:number-columns-repeated="2"/>
          <table:table-cell office:value-type="string">
            <text:p>STORIA DELLA RESISTENZA ITALIANA</text:p>
          </table:table-cell>
          <table:table-cell office:value-type="string">
            <text:p>1943 FASCISMO</text:p>
          </table:table-cell>
          <table:table-cell table:number-columns-repeated="1016"/>
        </table:table-row>
        <table:table-row table:style-name="ro1">
          <table:table-cell office:value-type="string">
            <text:p>18—1</text:p>
          </table:table-cell>
          <table:table-cell office:value-type="string">
            <text:p>STORIA BELLICA</text:p>
          </table:table-cell>
          <table:table-cell office:value-type="string">
            <text:p>BAZINI GIULIO </text:p>
          </table:table-cell>
          <table:table-cell table:number-columns-repeated="2"/>
          <table:table-cell office:value-type="string">
            <text:p>DA VENEZIA A...VENEZIA</text:p>
          </table:table-cell>
          <table:table-cell office:value-type="string">
            <text:p>Biografia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TORIA BELLICA</text:p>
          </table:table-cell>
          <table:table-cell office:value-type="string">
            <text:p>BELTRUTTI GIORGIO</text:p>
          </table:table-cell>
          <table:table-cell table:number-columns-repeated="2"/>
          <table:table-cell office:value-type="string">
            <text:p>BRIGA E TENDA</text:p>
          </table:table-cell>
          <table:table-cell office:value-type="string">
            <text:p>Biografia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TORIA BELLICA</text:p>
          </table:table-cell>
          <table:table-cell office:value-type="string">
            <text:p>BERARDI GIANFRANCO e vari</text:p>
          </table:table-cell>
          <table:table-cell table:number-columns-repeated="2"/>
          <table:table-cell office:value-type="string">
            <text:p>FOTOSTORIA ITALIANA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TORIA BELLICA</text:p>
          </table:table-cell>
          <table:table-cell office:value-type="string">
            <text:p>BERLINGUER G. DELLA SETA P.</text:p>
          </table:table-cell>
          <table:table-cell table:number-columns-repeated="2"/>
          <table:table-cell office:value-type="string">
            <text:p>BORGATE DI ROM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BERTOLI RUGGERO</text:p>
          </table:table-cell>
          <table:table-cell table:number-columns-repeated="2"/>
          <table:table-cell office:value-type="string">
            <text:p>LA MIA GUER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BETTINI GRAZIELLA, ENZO E MARCELLA DE NEGRI </text:p>
          </table:table-cell>
          <table:table-cell table:number-columns-repeated="2"/>
          <table:table-cell office:value-type="string">
            <text:p>LA MEMORIA DEL FUTURO</text:p>
          </table:table-cell>
          <table:table-cell office:value-type="string">
            <text:p>dal Medio Evo all'inizio 1800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TORIA BELLICA</text:p>
          </table:table-cell>
          <table:table-cell office:value-type="string">
            <text:p>BIANCHI GIANFRANCO</text:p>
          </table:table-cell>
          <table:table-cell table:number-columns-repeated="2"/>
          <table:table-cell office:value-type="string">
            <text:p>25 LUGLIO CROLLO DI UN REGIME</text:p>
          </table:table-cell>
          <table:table-cell office:value-type="string">
            <text:p>anno 1800</text:p>
          </table:table-cell>
          <table:table-cell table:number-columns-repeated="101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TORIA BELLICA</text:p>
          </table:table-cell>
          <table:table-cell office:value-type="string">
            <text:p>BOCCA GIORGIO</text:p>
          </table:table-cell>
          <table:table-cell table:number-columns-repeated="2"/>
          <table:table-cell office:value-type="string">
            <text:p>PALMIRO TOGLIATTI <text:s/>volume 1°</text:p>
          </table:table-cell>
          <table:table-cell office:value-type="string">
            <text:p>a cura A.N.P.I. di Modena</text:p>
          </table:table-cell>
          <table:table-cell table:number-columns-repeated="1016"/>
        </table:table-row>
        <table:table-row table:style-name="ro1">
          <table:table-cell office:value-type="string">
            <text:p>249-1</text:p>
          </table:table-cell>
          <table:table-cell office:value-type="string">
            <text:p>STORIA BELLICA</text:p>
          </table:table-cell>
          <table:table-cell office:value-type="string">
            <text:p>BOCCA GIORGIO</text:p>
          </table:table-cell>
          <table:table-cell table:number-columns-repeated="2"/>
          <table:table-cell office:value-type="string">
            <text:p>PALMIRO TOGLIATTI <text:s/>volume 2°</text:p>
          </table:table-cell>
          <table:table-cell office:value-type="string">
            <text:p>1937-1951</text:p>
          </table:table-cell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TORIA BELLICA</text:p>
          </table:table-cell>
          <table:table-cell office:value-type="string">
            <text:p>BOFFA GIUSEPPE</text:p>
          </table:table-cell>
          <table:table-cell table:number-columns-repeated="2"/>
          <table:table-cell office:value-type="string">
            <text:p>STORIA DELL'UNIONE SOVIETICA 1917-1927 1° volume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TORIA BELLICA</text:p>
          </table:table-cell>
          <table:table-cell office:value-type="string">
            <text:p>BOFFA GIUSEPPE</text:p>
          </table:table-cell>
          <table:table-cell table:number-columns-repeated="2"/>
          <table:table-cell office:value-type="string">
            <text:p>STORIA DELL'UNIONE SOVIETICA 1928-1941 <text:s/>2° volume</text:p>
          </table:table-cell>
          <table:table-cell office:value-type="string">
            <text:p>NON TROVATO IN BIBLIOTECA</text:p>
          </table:table-cell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TORIA BELLICA</text:p>
          </table:table-cell>
          <table:table-cell office:value-type="string">
            <text:p>BOFFA GIUSEPPE</text:p>
          </table:table-cell>
          <table:table-cell table:number-columns-repeated="2"/>
          <table:table-cell office:value-type="string">
            <text:p>STORIA DELL'UNIONE SOVIETICA 1941-1945 <text:s/>3° volume</text:p>
          </table:table-cell>
          <table:table-cell office:value-type="string">
            <text:p>A.N.P.I. Modena <text:s/>n. 6 copie</text:p>
          </table:table-cell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TORIA BELLICA</text:p>
          </table:table-cell>
          <table:table-cell office:value-type="string">
            <text:p>BOFFA GIUSEPPE</text:p>
          </table:table-cell>
          <table:table-cell table:number-columns-repeated="2"/>
          <table:table-cell office:value-type="string">
            <text:p>STORIA DELL'UNIONE SOVIETICA 1945-1964 <text:s/>4° volume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 office:value-type="string">
            <text:p>28—1</text:p>
          </table:table-cell>
          <table:table-cell office:value-type="string">
            <text:p>STORIA BELLICA</text:p>
          </table:table-cell>
          <table:table-cell office:value-type="string">
            <text:p>BOISSARD STEPHANIE, RICCI GIULIA </text:p>
          </table:table-cell>
          <table:table-cell table:number-columns-repeated="2"/>
          <table:table-cell office:value-type="string">
            <text:p>CHI VERREBBE A CERCARCI QUI, IN QUESTO POSTO ISOLATO? IZIEU, UNA COLONIA PER BAMBINI EBREI RIFUGIATI 1943-1944</text:p>
          </table:table-cell>
          <table:table-cell office:value-type="string">
            <text:p>1943-1945</text:p>
          </table:table-cell>
          <table:table-cell table:number-columns-repeated="1016"/>
        </table:table-row>
        <table:table-row table:style-name="ro1">
          <table:table-cell office:value-type="string">
            <text:p>28—2</text:p>
          </table:table-cell>
          <table:table-cell office:value-type="string">
            <text:p>STORIA BELLICA</text:p>
          </table:table-cell>
          <table:table-cell office:value-type="string">
            <text:p>BONGERMINO RAFFAELLA</text:p>
          </table:table-cell>
          <table:table-cell table:number-columns-repeated="2"/>
          <table:table-cell office:value-type="string">
            <text:p>C'ERO ANCH'IO – FRA STORIA E MEMORIA, LE GRANDI GUERRE DEL XX SECOLO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TORIA BELLICA</text:p>
          </table:table-cell>
          <table:table-cell office:value-type="string">
            <text:p>BOSETTI G. MONDOLFO G. OLDRINI</text:p>
          </table:table-cell>
          <table:table-cell table:number-columns-repeated="2"/>
          <table:table-cell office:value-type="string">
            <text:p>CHE GUEVARA</text:p>
          </table:table-cell>
          <table:table-cell office:value-type="string">
            <text:p>1° G.M.</text:p>
          </table:table-cell>
          <table:table-cell table:number-columns-repeated="1016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TORIA BELLICA</text:p>
          </table:table-cell>
          <table:table-cell office:value-type="string">
            <text:p>BOSETTI GIANCARLO a cura di</text:p>
          </table:table-cell>
          <table:table-cell table:number-columns-repeated="2"/>
          <table:table-cell office:value-type="string">
            <text:p>SOCIALISMO LIBERALE - IL DIALOGO CON NORBERTO BOBBIO OGGI</text:p>
          </table:table-cell>
          <table:table-cell office:value-type="string">
            <text:p>dopo 1° G.M.</text:p>
          </table:table-cell>
          <table:table-cell table:number-columns-repeated="1016"/>
        </table:table-row>
        <table:table-row table:style-name="ro1">
          <table:table-cell office:value-type="string">
            <text:p>30—1</text:p>
          </table:table-cell>
          <table:table-cell office:value-type="string">
            <text:p>STORIA BELLICA</text:p>
          </table:table-cell>
          <table:table-cell office:value-type="string">
            <text:p>CALENDI DOVILIO</text:p>
          </table:table-cell>
          <table:table-cell table:number-columns-repeated="2"/>
          <table:table-cell office:value-type="string">
            <text:p>DOVILIO CALENDI E IL SUO LUNGO VIAGGIO</text:p>
          </table:table-cell>
          <table:table-cell office:value-type="string">
            <text:p>Resistenza Italiana</text:p>
          </table:table-cell>
          <table:table-cell table:number-columns-repeated="1016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TORIA BELLICA</text:p>
          </table:table-cell>
          <table:table-cell office:value-type="string">
            <text:p>CALLARI LUIGI</text:p>
          </table:table-cell>
          <table:table-cell table:number-columns-repeated="2"/>
          <table:table-cell office:value-type="string">
            <text:p>VOLTI TRAGICI E COMICI DELLA ROMA PAPALE</text:p>
          </table:table-cell>
          <table:table-cell office:value-type="string">
            <text:p>Resistenza Italiana</text:p>
          </table:table-cell>
          <table:table-cell table:number-columns-repeated="1016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TORIA BELLICA</text:p>
          </table:table-cell>
          <table:table-cell office:value-type="string">
            <text:p>CAMPANINI NABORRE</text:p>
          </table:table-cell>
          <table:table-cell table:number-columns-repeated="2"/>
          <table:table-cell office:value-type="string">
            <text:p>STORIA DOCUMENTALE DEL MUSEO L. SPALLANZANI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CANOVA F. GELMINI O. MATTIOLI</text:p>
          </table:table-cell>
          <table:table-cell table:number-columns-repeated="2"/>
          <table:table-cell office:value-type="string">
            <text:p>LOTTA DI LIBERAZIONE NELLA BASSA MODENESE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TORIA BELLICA</text:p>
          </table:table-cell>
          <table:table-cell office:value-type="string">
            <text:p>CARBONI GIACOMO</text:p>
          </table:table-cell>
          <table:table-cell table:number-columns-repeated="2"/>
          <table:table-cell office:value-type="string">
            <text:p>PIU' CHE IL DOVERE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TORIA BELLICA</text:p>
          </table:table-cell>
          <table:table-cell office:value-type="string">
            <text:p>CARPI ALDO</text:p>
          </table:table-cell>
          <table:table-cell table:number-columns-repeated="2"/>
          <table:table-cell office:value-type="string">
            <text:p>DIARIO DI GUSEN</text:p>
          </table:table-cell>
          <table:table-cell office:value-type="string">
            <text:p>1° G.M.</text:p>
          </table:table-cell>
          <table:table-cell office:value-type="string">
            <text:p>NON TROVATO IN BIBLIOTECA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CASA MADRE</text:p>
          </table:table-cell>
          <table:table-cell table:number-columns-repeated="2"/>
          <table:table-cell office:value-type="string">
            <text:p>INVENTARIO CASA MADRE</text:p>
          </table:table-cell>
          <table:table-cell office:value-type="string">
            <text:p>1° G.M.</text:p>
          </table:table-cell>
          <table:table-cell office:value-type="string">
            <text:p>NON TROVATO IN BIBLIOTECA</text:p>
          </table:table-cell>
          <table:table-cell table:number-columns-repeated="1015"/>
        </table:table-row>
        <table:table-row table:style-name="ro1">
          <table:table-cell office:value-type="string">
            <text:p>34—1</text:p>
          </table:table-cell>
          <table:table-cell office:value-type="string">
            <text:p>STORIA BELLICA</text:p>
          </table:table-cell>
          <table:table-cell office:value-type="string">
            <text:p>CASADEI GIANFRANCO a cura di</text:p>
          </table:table-cell>
          <table:table-cell/>
          <table:table-cell table:style-name="ce7" office:value-type="float" office:value="2023">
            <text:p>2023</text:p>
          </table:table-cell>
          <table:table-cell office:value-type="string">
            <text:p>A NOI TOCCO' LA GUERRA</text:p>
          </table:table-cell>
          <table:table-cell/>
          <table:table-cell office:value-type="string">
            <text:p>3 COPIE</text:p>
          </table:table-cell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TORIA BELLICA</text:p>
          </table:table-cell>
          <table:table-cell office:value-type="string">
            <text:p>CASTELLANO GIUSEPPE</text:p>
          </table:table-cell>
          <table:table-cell table:number-columns-repeated="2"/>
          <table:table-cell office:value-type="string">
            <text:p>LA GUERRA CONTINUA</text:p>
          </table:table-cell>
          <table:table-cell office:value-type="string">
            <text:p>1° G.M.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TORIA BELLICA</text:p>
          </table:table-cell>
          <table:table-cell office:value-type="string">
            <text:p>Caterina Liotti,Natascia Corsini</text:p>
          </table:table-cell>
          <table:table-cell table:number-columns-repeated="2"/>
          <table:table-cell office:value-type="string">
            <text:p>Pane,Pace,Liberta'</text:p>
          </table:table-cell>
          <table:table-cell office:value-type="string">
            <text:p>1° G.M.</text:p>
          </table:table-cell>
          <table:table-cell office:value-type="string">
            <text:p>NON TROVATO IN BIBLIOTECA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TORIA BELLICA</text:p>
          </table:table-cell>
          <table:table-cell office:value-type="string">
            <text:p>CAVALLARI ORESTE</text:p>
          </table:table-cell>
          <table:table-cell table:number-columns-repeated="2"/>
          <table:table-cell office:value-type="string">
            <text:p>LA GUERRA CONTINUA</text:p>
          </table:table-cell>
          <table:table-cell office:value-type="string">
            <text:p>BORELLINI MARTINELLI VACCARI</text:p>
          </table:table-cell>
          <table:table-cell table:number-columns-repeated="1016"/>
        </table:table-row>
        <table:table-row table:style-name="ro1">
          <table:table-cell office:value-type="string">
            <text:p>37—1</text:p>
          </table:table-cell>
          <table:table-cell office:value-type="string">
            <text:p>STORIA BELLICA</text:p>
          </table:table-cell>
          <table:table-cell office:value-type="string">
            <text:p>CAVALLARI ORESTE</text:p>
          </table:table-cell>
          <table:table-cell table:number-columns-repeated="2"/>
          <table:table-cell office:value-type="string">
            <text:p>ALL'ARME SIAM FASCISTI! Rimini in camicia nera 1910-1924</text:p>
          </table:table-cell>
          <table:table-cell table:number-columns-repeated="1017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TORIA BELLICA</text:p>
          </table:table-cell>
          <table:table-cell office:value-type="string">
            <text:p>CAVIGLIA ENRICO</text:p>
          </table:table-cell>
          <table:table-cell table:number-columns-repeated="2"/>
          <table:table-cell office:value-type="string">
            <text:p>BATTAGLIA DELLA BAINSIZZA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string">
            <text:p>38-1</text:p>
          </table:table-cell>
          <table:table-cell office:value-type="string">
            <text:p>STORIA BELLICA</text:p>
          </table:table-cell>
          <table:table-cell office:value-type="string">
            <text:p>CAVIGLIA ENRICO</text:p>
          </table:table-cell>
          <table:table-cell table:number-columns-repeated="2"/>
          <table:table-cell office:value-type="string">
            <text:p>SEGRETO DELLA PACE (IL) Guerra russo-giappones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CENTRO PER L'ARCHIVIO NAZIONALE E GLI STUDI STORICI </text:p>
          </table:table-cell>
          <table:table-cell table:number-columns-repeated="2"/>
          <table:table-cell office:value-type="string">
            <text:p>L'OCCUPAZIONE ITALIANA DELLA LIBIA – VIOLENZA E COLONIALISMO 1911-1943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CERMARIA ELMO </text:p>
          </table:table-cell>
          <table:table-cell table:number-columns-repeated="2"/>
          <table:table-cell office:value-type="string">
            <text:p>LA PRIMA GUERRA MONDIALE...DEL NONNO PEPPE</text:p>
          </table:table-cell>
          <table:table-cell table:number-columns-repeated="1017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TORIA BELLICA</text:p>
          </table:table-cell>
          <table:table-cell office:value-type="string">
            <text:p>CERVI ALCIDE</text:p>
          </table:table-cell>
          <table:table-cell table:number-columns-repeated="2"/>
          <table:table-cell office:value-type="string">
            <text:p>I MIEI SETTE FIGLI</text:p>
          </table:table-cell>
          <table:table-cell office:value-type="string">
            <text:p>(2COPIE)</text:p>
          </table:table-cell>
          <table:table-cell table:number-columns-repeated="1016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TORIA BELLICA</text:p>
          </table:table-cell>
          <table:table-cell office:value-type="string">
            <text:p>CESARINI MARCO</text:p>
          </table:table-cell>
          <table:table-cell table:number-columns-repeated="2"/>
          <table:table-cell office:value-type="string">
            <text:p>MODENA M <text:s/>MODENA P</text:p>
          </table:table-cell>
          <table:table-cell office:value-type="string">
            <text:p>BIOGRAFIA 1863-1938</text:p>
          </table:table-cell>
          <table:table-cell table:number-columns-repeated="1016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TORIA BELLICA</text:p>
          </table:table-cell>
          <table:table-cell office:value-type="string">
            <text:p>CHAMBERLIN W. H.</text:p>
          </table:table-cell>
          <table:table-cell table:number-columns-repeated="2"/>
          <table:table-cell office:value-type="string">
            <text:p>STORIA DELLA RIVOLUZIONE RUSSA <text:s/>2° volume</text:p>
          </table:table-cell>
          <table:table-cell office:value-type="string">
            <text:p>1922-1943</text:p>
          </table:table-cell>
          <table:table-cell table:number-columns-repeated="1016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TORIA BELLICA</text:p>
          </table:table-cell>
          <table:table-cell office:value-type="string">
            <text:p>CHAMBERLIN W.H.</text:p>
          </table:table-cell>
          <table:table-cell table:number-columns-repeated="2"/>
          <table:table-cell office:value-type="string">
            <text:p>STORIA DELLA RIVOLUZIONE RUSSA <text:s text:c="2"/>1° volume</text:p>
          </table:table-cell>
          <table:table-cell office:value-type="string">
            <text:p>1922-1943</text:p>
          </table:table-cell>
          <table:table-cell office:value-type="string">
            <text:p>2 COPIE</text:p>
          </table:table-cell>
          <table:table-cell table:number-columns-repeated="1015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TORIA BELLICA</text:p>
          </table:table-cell>
          <table:table-cell office:value-type="string">
            <text:p>CHURCHILL ROOSEVELT STALIN</text:p>
          </table:table-cell>
          <table:table-cell table:number-columns-repeated="2"/>
          <table:table-cell office:value-type="string">
            <text:p>DA TEHERAN A YALTA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TORIA BELLICA</text:p>
          </table:table-cell>
          <table:table-cell office:value-type="string">
            <text:p>COMANDO SCUOLE CENTRALI MILIT.</text:p>
          </table:table-cell>
          <table:table-cell table:number-columns-repeated="2"/>
          <table:table-cell office:value-type="string">
            <text:p>LA COOPERAZIONE DELLE ARMI <text:s/>4° volume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TORIA BELLICA</text:p>
          </table:table-cell>
          <table:table-cell office:value-type="string">
            <text:p>COMANDO SCUOLE CENTRALI MILIT.</text:p>
          </table:table-cell>
          <table:table-cell table:number-columns-repeated="2"/>
          <table:table-cell office:value-type="string">
            <text:p>LA COOPERAZIONE DELLE ARMI <text:s/>5° volume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TORIA BELLICA</text:p>
          </table:table-cell>
          <table:table-cell office:value-type="string">
            <text:p>COMANDO SCUOLE CENTRALI MILIT.</text:p>
          </table:table-cell>
          <table:table-cell table:number-columns-repeated="2"/>
          <table:table-cell office:value-type="string">
            <text:p>LA COOPERAZIONE DELLE ARMI <text:s/>6° volume</text:p>
          </table:table-cell>
          <table:table-cell table:number-columns-repeated="1017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TORIA BELLICA</text:p>
          </table:table-cell>
          <table:table-cell office:value-type="string">
            <text:p>COMANDO SCUOLE CENTRALI MILIT.</text:p>
          </table:table-cell>
          <table:table-cell table:number-columns-repeated="2"/>
          <table:table-cell office:value-type="string">
            <text:p>LA COOPERAZIONE DELLE ARMI <text:s/>7° volume</text:p>
          </table:table-cell>
          <table:table-cell office:value-type="string">
            <text:p>STORIA BELLICA</text:p>
          </table:table-cell>
          <table:table-cell table:number-columns-repeated="1016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TORIA BELLICA</text:p>
          </table:table-cell>
          <table:table-cell office:value-type="string">
            <text:p>COMITATO D'INIZIATIVA</text:p>
          </table:table-cell>
          <table:table-cell table:number-columns-repeated="2"/>
          <table:table-cell office:value-type="string">
            <text:p>LA DONNA MODENESE NELLA RESISTENZA</text:p>
          </table:table-cell>
          <table:table-cell table:number-columns-repeated="1017"/>
        </table:table-row>
        <table:table-row table:style-name="ro1">
          <table:table-cell office:value-type="string">
            <text:p>48-1</text:p>
          </table:table-cell>
          <table:table-cell office:value-type="string">
            <text:p>STORIA BELLICA</text:p>
          </table:table-cell>
          <table:table-cell office:value-type="string">
            <text:p>COMUNE DI BOMPORTO</text:p>
          </table:table-cell>
          <table:table-cell table:number-columns-repeated="2"/>
          <table:table-cell office:value-type="string">
            <text:p>ONORANZE AI CADUTI DI GUERRA</text:p>
          </table:table-cell>
          <table:table-cell office:value-type="string">
            <text:p>2° volume</text:p>
          </table:table-cell>
          <table:table-cell table:number-columns-repeated="1016"/>
        </table:table-row>
        <table:table-row table:style-name="ro1">
          <table:table-cell office:value-type="string">
            <text:p>48—2</text:p>
          </table:table-cell>
          <table:table-cell office:value-type="string">
            <text:p>STORIA BELLICA</text:p>
          </table:table-cell>
          <table:table-cell office:value-type="string">
            <text:p>COMUNE DI BRESCELLO </text:p>
          </table:table-cell>
          <table:table-cell table:number-columns-repeated="2"/>
          <table:table-cell office:value-type="string">
            <text:p>LEDA: DONNA, STAFFETTA, SINDACO</text:p>
          </table:table-cell>
          <table:table-cell office:value-type="string">
            <text:p>3° volum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COMUNE DI CASTELFRANCO EMILIA</text:p>
          </table:table-cell>
          <table:table-cell table:number-columns-repeated="2"/>
          <table:table-cell office:value-type="string">
            <text:p>MONUMENTO AI CADUTI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COMUNE DI CASTELFRANCO EMILIA</text:p>
          </table:table-cell>
          <table:table-cell table:number-columns-repeated="2"/>
          <table:table-cell office:value-type="string">
            <text:p>MONUMENTO AI CADUTI</text:p>
          </table:table-cell>
          <table:table-cell office:value-type="string">
            <text:p>(5COPIE)</text:p>
          </table:table-cell>
          <table:table-cell table:number-columns-repeated="1016"/>
        </table:table-row>
        <table:table-row table:style-name="ro1">
          <table:table-cell office:value-type="string">
            <text:p>48—3</text:p>
          </table:table-cell>
          <table:table-cell office:value-type="string">
            <text:p>STORIA BELLICA</text:p>
          </table:table-cell>
          <table:table-cell office:value-type="string">
            <text:p>COMUNE DI CASTELNUOVO NE'MONTI</text:p>
          </table:table-cell>
          <table:table-cell table:number-columns-repeated="2"/>
          <table:table-cell office:value-type="string">
            <text:p>CASTELNUOVO NE'MONTI ALLE DONNE EMILIANE DELLA RESISTENZA</text:p>
          </table:table-cell>
          <table:table-cell table:number-columns-repeated="1017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TORIA BELLICA</text:p>
          </table:table-cell>
          <table:table-cell office:value-type="string">
            <text:p>COMUNE DI DOMODOSSOLA</text:p>
          </table:table-cell>
          <table:table-cell table:number-columns-repeated="2"/>
          <table:table-cell office:value-type="string">
            <text:p>LA REPUBBLICA DELL'OSSOLA</text:p>
          </table:table-cell>
          <table:table-cell office:value-type="string">
            <text:p>(2COPIE)</text:p>
          </table:table-cell>
          <table:table-cell table:number-columns-repeated="1016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TORIA BELLICA</text:p>
          </table:table-cell>
          <table:table-cell office:value-type="string">
            <text:p>COMUNE DI IMOLA</text:p>
          </table:table-cell>
          <table:table-cell table:number-columns-repeated="2"/>
          <table:table-cell office:value-type="string">
            <text:p>IMOLA MEDAGLIA D'ORO AL VALOR MILITARE PER ATTIVITA' PARTIGIANA</text:p>
          </table:table-cell>
          <table:table-cell table:number-columns-repeated="1017"/>
        </table:table-row>
        <table:table-row table:style-name="ro1">
          <table:table-cell office:value-type="string">
            <text:p>50—1</text:p>
          </table:table-cell>
          <table:table-cell office:value-type="string">
            <text:p>STORIA BELLICA</text:p>
          </table:table-cell>
          <table:table-cell office:value-type="string">
            <text:p>COMUNE DI MODENA</text:p>
          </table:table-cell>
          <table:table-cell table:number-columns-repeated="2"/>
          <table:table-cell office:value-type="string">
            <text:p>OLTRE IL FRONTE LA VITA A MODENA....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COMUNE DI MODENA </text:p>
          </table:table-cell>
          <table:table-cell table:number-columns-repeated="2"/>
          <table:table-cell office:value-type="string">
            <text:p>OLTRE IL FRONTE </text:p>
          </table:table-cell>
          <table:table-cell table:number-columns-repeated="1017"/>
        </table:table-row>
        <table:table-row table:style-name="ro1">
          <table:table-cell office:value-type="string">
            <text:p>50—2</text:p>
          </table:table-cell>
          <table:table-cell office:value-type="string">
            <text:p>STORIA BELLICA</text:p>
          </table:table-cell>
          <table:table-cell office:value-type="string">
            <text:p>COMUNE DI NONANTOLA </text:p>
          </table:table-cell>
          <table:table-cell table:number-columns-repeated="2"/>
          <table:table-cell office:value-type="string">
            <text:p>VENTENNALE DELLA RESISTENZA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TORIA BELLICA</text:p>
          </table:table-cell>
          <table:table-cell office:value-type="string">
            <text:p>D'ANNUNZIO GABRIELE</text:p>
          </table:table-cell>
          <table:table-cell table:number-columns-repeated="2"/>
          <table:table-cell office:value-type="string">
            <text:p>GABRIELE D'ANNUNZIO</text:p>
          </table:table-cell>
          <table:table-cell office:value-type="string">
            <text:p>N. 4 COPIE</text:p>
          </table:table-cell>
          <table:table-cell table:number-columns-repeated="1016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TORIA BELLICA</text:p>
          </table:table-cell>
          <table:table-cell office:value-type="string">
            <text:p>DAL PONT LEONETTI MAIELLO</text:p>
          </table:table-cell>
          <table:table-cell table:number-columns-repeated="2"/>
          <table:table-cell office:value-type="string">
            <text:p>AULA IV - TUTTI I PROCESSI DEL TRIBUNALE SPECIALE FASCISTA</text:p>
          </table:table-cell>
          <table:table-cell office:value-type="string">
            <text:p>anno 1927</text:p>
          </table:table-cell>
          <table:table-cell table:number-columns-repeated="1016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TORIA BELLICA</text:p>
          </table:table-cell>
          <table:table-cell office:value-type="string">
            <text:p>DAL PONT LEONETTI MASSARA</text:p>
          </table:table-cell>
          <table:table-cell table:number-columns-repeated="2"/>
          <table:table-cell office:value-type="string">
            <text:p>GIORNALI FUORI LEGGE - LA STAMPA CLANDESTINA ANTIFASCISTA</text:p>
          </table:table-cell>
          <table:table-cell office:value-type="string">
            <text:p>biografia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DALLA TORRE PAVAN UGO</text:p>
          </table:table-cell>
          <table:table-cell/>
          <table:table-cell table:style-name="ce7"/>
          <table:table-cell office:value-type="string">
            <text:p>L'ANMIG NEL 1943 – 1945 – SETTANT'ANNI DA ALLORA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 office:value-type="string">
            <text:p>53-1</text:p>
          </table:table-cell>
          <table:table-cell office:value-type="string">
            <text:p>STORIA BELLICA</text:p>
          </table:table-cell>
          <table:table-cell office:value-type="string">
            <text:p>DANIEL DEGLI ESPOSTI </text:p>
          </table:table-cell>
          <table:table-cell table:number-columns-repeated="2"/>
          <table:table-cell office:value-type="string">
            <text:p>LOTTARE PER SCEGLIERE</text:p>
          </table:table-cell>
          <table:table-cell office:value-type="string">
            <text:p>biografia</text:p>
          </table:table-cell>
          <table:table-cell table:number-columns-repeated="1016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TORIA BELLICA</text:p>
          </table:table-cell>
          <table:table-cell office:value-type="string">
            <text:p>DANIELE VAIENTI</text:p>
          </table:table-cell>
          <table:table-cell table:number-columns-repeated="2"/>
          <table:table-cell office:value-type="string">
            <text:p>IL GRAN RIFIUTO</text:p>
          </table:table-cell>
          <table:table-cell office:value-type="string">
            <text:p>biografia</text:p>
          </table:table-cell>
          <table:table-cell table:number-columns-repeated="1016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STORIA BELLICA</text:p>
          </table:table-cell>
          <table:table-cell office:value-type="string">
            <text:p>DANTE SALA</text:p>
          </table:table-cell>
          <table:table-cell table:number-columns-repeated="2"/>
          <table:table-cell office:value-type="string">
            <text:p>OLTRE L'OLOCAUSTO</text:p>
          </table:table-cell>
          <table:table-cell table:number-columns-repeated="1017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TORIA BELLICA</text:p>
          </table:table-cell>
          <table:table-cell office:value-type="string">
            <text:p>DATI STORICI A.N.P.I.</text:p>
          </table:table-cell>
          <table:table-cell table:number-columns-repeated="2"/>
          <table:table-cell office:value-type="string">
            <text:p>CRIMINI DELLA WEHRMACHT (I)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string">
            <text:p>57—1</text:p>
          </table:table-cell>
          <table:table-cell office:value-type="string">
            <text:p>STORIA BELLICA</text:p>
          </table:table-cell>
          <table:table-cell office:value-type="string">
            <text:p>DE BOSIS ALESSANDRO CORTESE </text:p>
          </table:table-cell>
          <table:table-cell table:number-columns-repeated="2"/>
          <table:table-cell office:value-type="string">
            <text:p>SONO ENTRATI A ROMA</text:p>
          </table:table-cell>
          <table:table-cell table:number-columns-repeated="1017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TORIA BELLICA</text:p>
          </table:table-cell>
          <table:table-cell office:value-type="string">
            <text:p>DEAKIN FREDERICK WILLIAM</text:p>
          </table:table-cell>
          <table:table-cell table:number-columns-repeated="2"/>
          <table:table-cell office:value-type="string">
            <text:p>STORIA DELLA REPUBBLICA DI SALO'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TORIA BELLICA</text:p>
          </table:table-cell>
          <table:table-cell office:value-type="string">
            <text:p>DEHONIANA LIBRI</text:p>
          </table:table-cell>
          <table:table-cell table:number-columns-repeated="2"/>
          <table:table-cell office:value-type="string">
            <text:p>RADICI PROFONDE SGUARDO LONTANO</text:p>
          </table:table-cell>
          <table:table-cell office:value-type="string">
            <text:p>n. 3 copie</text:p>
          </table:table-cell>
          <table:table-cell table:number-columns-repeated="1016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TORIA BELLICA</text:p>
          </table:table-cell>
          <table:table-cell office:value-type="string">
            <text:p>DELVECCHIO PIETRO</text:p>
          </table:table-cell>
          <table:table-cell table:number-columns-repeated="2"/>
          <table:table-cell office:value-type="string">
            <text:p>IL VALORE ITALIANO</text:p>
          </table:table-cell>
          <table:table-cell office:value-type="string">
            <text:p>testo in lingua francese</text:p>
          </table:table-cell>
          <table:table-cell table:number-columns-repeated="1016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TORIA BELLICA</text:p>
          </table:table-cell>
          <table:table-cell office:value-type="string">
            <text:p>DOCUMENTI</text:p>
          </table:table-cell>
          <table:table-cell table:number-columns-repeated="2"/>
          <table:table-cell office:value-type="string">
            <text:p>VITA O FINE DELLA PERESTRJKA</text:p>
          </table:table-cell>
          <table:table-cell office:value-type="string">
            <text:p>anni 1796-187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DOCUMENTI</text:p>
          </table:table-cell>
          <table:table-cell table:number-columns-repeated="2"/>
          <table:table-cell office:value-type="string">
            <text:p>CONGRESSO STRAORDINARIO DEL PCI 20-24/11/198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DOCUMENTI</text:p>
          </table:table-cell>
          <table:table-cell table:number-columns-repeated="2"/>
          <table:table-cell office:value-type="string">
            <text:p>CONGRESSO STRAORDINARIO DEL PCI 20-24/11/1989</text:p>
          </table:table-cell>
          <table:table-cell office:value-type="string">
            <text:p>1° G.M.</text:p>
          </table:table-cell>
          <table:table-cell table:number-columns-repeated="1016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TORIA BELLICA</text:p>
          </table:table-cell>
          <table:table-cell office:value-type="string">
            <text:p>EDIZIONE COLOMBINI-EZIO BOMPANI</text:p>
          </table:table-cell>
          <table:table-cell table:number-columns-repeated="2"/>
          <table:table-cell office:value-type="string">
            <text:p>LE SCELTE DI UNA VITA</text:p>
          </table:table-cell>
          <table:table-cell table:number-columns-repeated="1017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TORIA BELLICA</text:p>
          </table:table-cell>
          <table:table-cell office:value-type="string">
            <text:p>EDIZIONE UNICOPLI</text:p>
          </table:table-cell>
          <table:table-cell table:number-columns-repeated="2"/>
          <table:table-cell office:value-type="string">
            <text:p>DIZIONARIO STORICO DELL'ANTIFASCIMO MODENESE 1°TEMI-2°BIOGRAFIE</text:p>
          </table:table-cell>
          <table:table-cell table:number-columns-repeated="1017"/>
        </table:table-row>
        <table:table-row table:style-name="ro1">
          <table:table-cell office:value-type="string">
            <text:p>63-1</text:p>
          </table:table-cell>
          <table:table-cell office:value-type="string">
            <text:p>STORIA BELLICA</text:p>
          </table:table-cell>
          <table:table-cell office:value-type="string">
            <text:p>edizioni artestampa</text:p>
          </table:table-cell>
          <table:table-cell table:number-columns-repeated="2"/>
          <table:table-cell office:value-type="string">
            <text:p>Persecuzione,Deportazione,Solidarieta'</text:p>
          </table:table-cell>
          <table:table-cell office:value-type="string">
            <text:p>anni 1891-1937</text:p>
          </table:table-cell>
          <table:table-cell table:number-columns-repeated="1016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TORIA BELLICA</text:p>
          </table:table-cell>
          <table:table-cell office:value-type="string">
            <text:p>EFFE FABRIZIO FABBRI EDITORI</text:p>
          </table:table-cell>
          <table:table-cell table:number-columns-repeated="2"/>
          <table:table-cell office:value-type="string">
            <text:p>IL LIBRO D'ORO DELL'ANMIG UMBRIA</text:p>
          </table:table-cell>
          <table:table-cell table:number-columns-repeated="1017"/>
        </table:table-row>
        <table:table-row table:style-name="ro1">
          <table:table-cell office:value-type="string">
            <text:p>64—1</text:p>
          </table:table-cell>
          <table:table-cell office:value-type="string">
            <text:p>STORIA BELLICA</text:p>
          </table:table-cell>
          <table:table-cell office:value-type="string">
            <text:p>ELVIRA SABATTINI PALADINI</text:p>
          </table:table-cell>
          <table:table-cell table:number-columns-repeated="2"/>
          <table:table-cell office:value-type="string">
            <text:p>Il lungo cammino della liberta'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STORIA BELLICA</text:p>
          </table:table-cell>
          <table:table-cell office:value-type="string">
            <text:p>EMILIA ROMAGNA</text:p>
          </table:table-cell>
          <table:table-cell table:number-columns-repeated="2"/>
          <table:table-cell office:value-type="string">
            <text:p>XXX DELLA REPUBBLICA 1946-1976</text:p>
          </table:table-cell>
          <table:table-cell table:number-columns-repeated="1017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TORIA BELLICA</text:p>
          </table:table-cell>
          <table:table-cell office:value-type="string">
            <text:p>ETNASI FERDINANDO</text:p>
          </table:table-cell>
          <table:table-cell table:number-columns-repeated="2"/>
          <table:table-cell office:value-type="string">
            <text:p>DONNE ITALIANE NELLA RESISTENZA</text:p>
          </table:table-cell>
          <table:table-cell office:value-type="string">
            <text:p>N. 3 VOLUMI IN COFANETTO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F. CANOVA, O.GELMINI, A. MATTIOLI </text:p>
          </table:table-cell>
          <table:table-cell table:number-columns-repeated="2"/>
          <table:table-cell office:value-type="string">
            <text:p>LOTTA DI LIBERAZIONE NELLA BASSA MODENESE</text:p>
          </table:table-cell>
          <table:table-cell table:number-columns-repeated="1017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TORIA BELLICA</text:p>
          </table:table-cell>
          <table:table-cell office:value-type="string">
            <text:p>FANGAREGGI SALVATORE</text:p>
          </table:table-cell>
          <table:table-cell table:number-columns-repeated="2"/>
          <table:table-cell office:value-type="string">
            <text:p>IL PARTIGIANO DOSSETTI</text:p>
          </table:table-cell>
          <table:table-cell office:value-type="string">
            <text:p>anno 1937 in Spagna</text:p>
          </table:table-cell>
          <table:table-cell table:number-columns-repeated="1016"/>
        </table:table-row>
        <table:table-row table:style-name="ro1">
          <table:table-cell office:value-type="string">
            <text:p>68—1</text:p>
          </table:table-cell>
          <table:table-cell office:value-type="string">
            <text:p>STORIA BELLICA</text:p>
          </table:table-cell>
          <table:table-cell office:value-type="string">
            <text:p>FARNETTI PAOLO BERTELLA </text:p>
          </table:table-cell>
          <table:table-cell table:number-columns-repeated="2"/>
          <table:table-cell office:value-type="string">
            <text:p>RETURNING MEMORIES, PIER LUIGI REMAGGI IN AXUM, 1935-36</text:p>
          </table:table-cell>
          <table:table-cell office:value-type="string">
            <text:p>anno 1954</text:p>
          </table:table-cell>
          <table:table-cell table:number-columns-repeated="1016"/>
        </table:table-row>
        <table:table-row table:style-name="ro1">
          <table:table-cell office:value-type="string">
            <text:p>68—2</text:p>
          </table:table-cell>
          <table:table-cell office:value-type="string">
            <text:p>STORIA BELLICA</text:p>
          </table:table-cell>
          <table:table-cell office:value-type="string">
            <text:p>FAST HOWARD</text:p>
          </table:table-cell>
          <table:table-cell table:number-columns-repeated="2"/>
          <table:table-cell office:value-type="string">
            <text:p>SACCO E VANZETTI</text:p>
          </table:table-cell>
          <table:table-cell table:number-columns-repeated="1017"/>
        </table:table-row>
        <table:table-row table:style-name="ro1">
          <table:table-cell office:value-type="string">
            <text:p>68—3</text:p>
          </table:table-cell>
          <table:table-cell office:value-type="string">
            <text:p>STORIA BELLICA</text:p>
          </table:table-cell>
          <table:table-cell office:value-type="string">
            <text:p>FERRARI TULLIO</text:p>
          </table:table-cell>
          <table:table-cell table:number-columns-repeated="2"/>
          <table:table-cell office:value-type="string">
            <text:p>VERSO LA PACE</text:p>
          </table:table-cell>
          <table:table-cell table:number-columns-repeated="1017"/>
        </table:table-row>
        <table:table-row table:style-name="ro1">
          <table:table-cell office:value-type="string">
            <text:p>68—4</text:p>
          </table:table-cell>
          <table:table-cell office:value-type="string">
            <text:p>STORIA BELLICA</text:p>
          </table:table-cell>
          <table:table-cell office:value-type="string">
            <text:p>FERRI LINO </text:p>
          </table:table-cell>
          <table:table-cell table:number-columns-repeated="2"/>
          <table:table-cell office:value-type="string">
            <text:p>MEMORIE DI GUERRA E DI PRIGIONIA – CLASSE 1922, 3o REGGIMENTO ALPINO BATTAGLIONE “EXILLES” DIVISIONE “TAURINENSE” 1942-1945</text:p>
          </table:table-cell>
          <table:table-cell table:number-columns-repeated="1017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TORIA BELLICA</text:p>
          </table:table-cell>
          <table:table-cell office:value-type="string">
            <text:p>FIORI GIUSEPPE</text:p>
          </table:table-cell>
          <table:table-cell table:number-columns-repeated="2"/>
          <table:table-cell office:value-type="string">
            <text:p>VITA DI ANTONIO GRAMSCI <text:s/>1° volume</text:p>
          </table:table-cell>
          <table:table-cell table:number-columns-repeated="1017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TORIA BELLICA</text:p>
          </table:table-cell>
          <table:table-cell office:value-type="string">
            <text:p>FIORI GIUSEPPE</text:p>
          </table:table-cell>
          <table:table-cell table:number-columns-repeated="2"/>
          <table:table-cell office:value-type="string">
            <text:p>VITA DI ANTONIO GRAMSCI <text:s/>2° volume</text:p>
          </table:table-cell>
          <table:table-cell table:number-columns-repeated="1017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TORIA BELLICA</text:p>
          </table:table-cell>
          <table:table-cell office:value-type="string">
            <text:p>FIORI GIUSEPPE</text:p>
          </table:table-cell>
          <table:table-cell table:number-columns-repeated="2"/>
          <table:table-cell office:value-type="string">
            <text:p>VITA DI ENRICO BERLINGUER <text:s/>1° volume</text:p>
          </table:table-cell>
          <table:table-cell table:number-columns-repeated="1017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STORIA BELLICA</text:p>
          </table:table-cell>
          <table:table-cell office:value-type="string">
            <text:p>FIORI GIUSEPPE</text:p>
          </table:table-cell>
          <table:table-cell table:number-columns-repeated="2"/>
          <table:table-cell office:value-type="string">
            <text:p>VITA DI ENRICO BERLINGUER <text:s/>2° volume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 office:value-type="string">
            <text:p>72—1</text:p>
          </table:table-cell>
          <table:table-cell office:value-type="string">
            <text:p>STORIA BELLICA</text:p>
          </table:table-cell>
          <table:table-cell office:value-type="string">
            <text:p>FORLI'</text:p>
          </table:table-cell>
          <table:table-cell table:number-columns-repeated="2"/>
          <table:table-cell office:value-type="string">
            <text:p>80°ANNIVERSARIO DELLA MORTE DI FULCIERI PANLUCCI DI CALBOLI</text:p>
          </table:table-cell>
          <table:table-cell table:number-columns-repeated="1017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TORIA BELLICA</text:p>
          </table:table-cell>
          <table:table-cell office:value-type="string">
            <text:p>FRANK ANNE</text:p>
          </table:table-cell>
          <table:table-cell table:number-columns-repeated="2"/>
          <table:table-cell office:value-type="string">
            <text:p>DIARIO</text:p>
          </table:table-cell>
          <table:table-cell table:number-columns-repeated="1017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TORIA BELLICA</text:p>
          </table:table-cell>
          <table:table-cell office:value-type="string">
            <text:p>FUCIK JULIUS</text:p>
          </table:table-cell>
          <table:table-cell table:number-columns-repeated="2"/>
          <table:table-cell office:value-type="string">
            <text:p>SCRITTO SOTTO LA FORCA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TORIA BELLICA</text:p>
          </table:table-cell>
          <table:table-cell office:value-type="string">
            <text:p>GALLENI MAURO</text:p>
          </table:table-cell>
          <table:table-cell table:number-columns-repeated="2"/>
          <table:table-cell office:value-type="string">
            <text:p>I PARTIGIANI SOVIETICI NELLA RESISTENZA ITALIANA</text:p>
          </table:table-cell>
          <table:table-cell table:number-columns-repeated="1017"/>
        </table:table-row>
        <table:table-row table:style-name="ro1">
          <table:table-cell office:value-type="string">
            <text:p>75—1</text:p>
          </table:table-cell>
          <table:table-cell office:value-type="string">
            <text:p>STORIA BELLICA</text:p>
          </table:table-cell>
          <table:table-cell office:value-type="string">
            <text:p>GALLONI PIER AUGUSTO, ROLI MARIA</text:p>
          </table:table-cell>
          <table:table-cell table:number-columns-repeated="2"/>
          <table:table-cell office:value-type="string">
            <text:p>...MA UN GIORNO DI RITORNO CI SARA'</text:p>
          </table:table-cell>
          <table:table-cell table:number-columns-repeated="1017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TORIA BELLICA</text:p>
          </table:table-cell>
          <table:table-cell office:value-type="string">
            <text:p>GAZAGNAIRE LOUIS</text:p>
          </table:table-cell>
          <table:table-cell table:number-columns-repeated="2"/>
          <table:table-cell office:value-type="string">
            <text:p>LE PEUPLE HEROS DE LA RESISTANCE</text:p>
          </table:table-cell>
          <table:table-cell table:number-columns-repeated="1017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TORIA BELLICA</text:p>
          </table:table-cell>
          <table:table-cell office:value-type="string">
            <text:p>GHISALBERTI ALBERTO M.</text:p>
          </table:table-cell>
          <table:table-cell table:number-columns-repeated="2"/>
          <table:table-cell office:value-type="string">
            <text:p>MASSIMO D'AZEGLIO</text:p>
          </table:table-cell>
          <table:table-cell table:number-columns-repeated="1017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TORIA BELLICA</text:p>
          </table:table-cell>
          <table:table-cell office:value-type="string">
            <text:p>GHISI ENRICO</text:p>
          </table:table-cell>
          <table:table-cell table:number-columns-repeated="2"/>
          <table:table-cell office:value-type="string">
            <text:p>IL TRICOLORE ITALIANO</text:p>
          </table:table-cell>
          <table:table-cell table:number-columns-repeated="1017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TORIA BELLICA</text:p>
          </table:table-cell>
          <table:table-cell office:value-type="string">
            <text:p>GIANTURCO BARTOLO</text:p>
          </table:table-cell>
          <table:table-cell table:number-columns-repeated="2"/>
          <table:table-cell office:value-type="string">
            <text:p>MEDAGLIE D'ORO AL VALOR MILITARE DELLA BASILICATA</text:p>
          </table:table-cell>
          <table:table-cell office:value-type="string">
            <text:p>resistenza italiana</text:p>
          </table:table-cell>
          <table:table-cell table:number-columns-repeated="1016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TORIA BELLICA</text:p>
          </table:table-cell>
          <table:table-cell office:value-type="string">
            <text:p>GIODA BENVENUTO</text:p>
          </table:table-cell>
          <table:table-cell table:number-columns-repeated="2"/>
          <table:table-cell office:value-type="string">
            <text:p>LA GUERRA MONDIALE</text:p>
          </table:table-cell>
          <table:table-cell office:value-type="string">
            <text:p>resistenza italiana</text:p>
          </table:table-cell>
          <table:table-cell table:number-columns-repeated="1016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TORIA BELLICA</text:p>
          </table:table-cell>
          <table:table-cell office:value-type="string">
            <text:p>GIORGI RENATO</text:p>
          </table:table-cell>
          <table:table-cell table:number-columns-repeated="2"/>
          <table:table-cell office:value-type="string">
            <text:p>STRAGE DI MARZABOTTO (LA)</text:p>
          </table:table-cell>
          <table:table-cell table:number-columns-repeated="1017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TORIA BELLICA</text:p>
          </table:table-cell>
          <table:table-cell office:value-type="string">
            <text:p>GRAMSCI ANTONIO</text:p>
          </table:table-cell>
          <table:table-cell table:number-columns-repeated="2"/>
          <table:table-cell office:value-type="string">
            <text:p>AMERICANISMO E FORDISMO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TORIA BELLICA</text:p>
          </table:table-cell>
          <table:table-cell office:value-type="string">
            <text:p>GRAMSCI ANTONIO</text:p>
          </table:table-cell>
          <table:table-cell table:number-columns-repeated="2"/>
          <table:table-cell office:value-type="string">
            <text:p>LETTERE DAL CARCERE <text:s/>2° volume</text:p>
          </table:table-cell>
          <table:table-cell table:number-columns-repeated="1017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TORIA BELLICA</text:p>
          </table:table-cell>
          <table:table-cell office:value-type="string">
            <text:p>GRAMSCI VICO</text:p>
          </table:table-cell>
          <table:table-cell table:number-columns-repeated="2"/>
          <table:table-cell office:value-type="string">
            <text:p>INFERNO E LAGER</text:p>
          </table:table-cell>
          <table:table-cell office:value-type="string">
            <text:p>1° G.M.</text:p>
          </table:table-cell>
          <table:table-cell table:number-columns-repeated="1016"/>
        </table:table-row>
        <table:table-row table:style-name="ro1">
          <table:table-cell office:value-type="string">
            <text:p>86-1</text:p>
          </table:table-cell>
          <table:table-cell office:value-type="string">
            <text:p>STORIA BELLICA</text:p>
          </table:table-cell>
          <table:table-cell office:value-type="string">
            <text:p>GUIDE ARTISTICHE ELETTRA</text:p>
          </table:table-cell>
          <table:table-cell table:number-columns-repeated="2"/>
          <table:table-cell office:value-type="string">
            <text:p>UN PERCORSO DELLA MEMORIA</text:p>
          </table:table-cell>
          <table:table-cell office:value-type="string">
            <text:p>1° G.M.</text:p>
          </table:table-cell>
          <table:table-cell office:value-type="string">
            <text:p>NON TROVATO IN BIBLIOTECA</text:p>
          </table:table-cell>
          <table:table-cell table:number-columns-repeated="1015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TORIA BELLICA</text:p>
          </table:table-cell>
          <table:table-cell office:value-type="string">
            <text:p>I.VACCARI F.PIERONI P.DE BIASE</text:p>
          </table:table-cell>
          <table:table-cell table:number-columns-repeated="2"/>
          <table:table-cell office:value-type="string">
            <text:p>DONNE E RESISTENZA IN EMILIA ROMAGNA</text:p>
          </table:table-cell>
          <table:table-cell office:value-type="string">
            <text:p>1° G.M.</text:p>
          </table:table-cell>
          <table:table-cell table:number-columns-repeated="1016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TORIA BELLICA</text:p>
          </table:table-cell>
          <table:table-cell office:value-type="string">
            <text:p>IBARRURI DOLORES</text:p>
          </table:table-cell>
          <table:table-cell table:number-columns-repeated="2"/>
          <table:table-cell office:value-type="string">
            <text:p>MEMORIE DI UNA RIVOLUZIONARIA</text:p>
          </table:table-cell>
          <table:table-cell office:value-type="string">
            <text:p>1° G.M.</text:p>
          </table:table-cell>
          <table:table-cell table:number-columns-repeated="1016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TORIA BELLICA</text:p>
          </table:table-cell>
          <table:table-cell office:value-type="string">
            <text:p>INCHIESTA</text:p>
          </table:table-cell>
          <table:table-cell table:number-columns-repeated="2"/>
          <table:table-cell office:value-type="string">
            <text:p>INCHIESTA SULLE FONDERIE RIUNITE</text:p>
          </table:table-cell>
          <table:table-cell office:value-type="string">
            <text:p>1° G.M.</text:p>
          </table:table-cell>
          <table:table-cell table:number-columns-repeated="1016"/>
        </table:table-row>
        <table:table-row table:style-name="ro1">
          <table:table-cell office:value-type="string">
            <text:p>89—1</text:p>
          </table:table-cell>
          <table:table-cell office:value-type="string">
            <text:p>STORIA BELLICA</text:p>
          </table:table-cell>
          <table:table-cell office:value-type="string">
            <text:p>IST.STORICO RESISTENZA</text:p>
          </table:table-cell>
          <table:table-cell table:number-columns-repeated="2"/>
          <table:table-cell office:value-type="string">
            <text:p>LA COSTRUZIONE DELLA LIBERTA' MODENA NEL DOPOGUERRA 1945-48</text:p>
          </table:table-cell>
          <table:table-cell office:value-type="string">
            <text:p>1° G.M.</text:p>
          </table:table-cell>
          <table:table-cell table:number-columns-repeated="1016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TORIA BELLICA</text:p>
          </table:table-cell>
          <table:table-cell office:value-type="string">
            <text:p>ISTITUTO DEI CECHI DI BOLOGNA</text:p>
          </table:table-cell>
          <table:table-cell table:number-columns-repeated="2"/>
          <table:table-cell office:value-type="string">
            <text:p>VEDERE OLTRE</text:p>
          </table:table-cell>
          <table:table-cell table:number-columns-repeated="1017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TORIA BELLICA</text:p>
          </table:table-cell>
          <table:table-cell office:value-type="string">
            <text:p>ISTITUTO NASTRO AZZURRO</text:p>
          </table:table-cell>
          <table:table-cell table:number-columns-repeated="2"/>
          <table:table-cell office:value-type="string">
            <text:p>LIBRO D'ORO DELLA PROVINCIA DI MODENA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ISTITUTO PER LA STORIA DELLA RESISTENZA E DELLA SOCIETA' CONTEMPORANEA</text:p>
          </table:table-cell>
          <table:table-cell table:number-columns-repeated="2"/>
          <table:table-cell office:value-type="string">
            <text:p>RASSEGNA DI STORIA CONTEMPORANEA</text:p>
          </table:table-cell>
          <table:table-cell office:value-type="string">
            <text:p>N. 13 COPIE</text:p>
          </table:table-cell>
          <table:table-cell table:number-columns-repeated="1016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TORIA BELLICA</text:p>
          </table:table-cell>
          <table:table-cell office:value-type="string">
            <text:p>ISTITUTO STORICO RESISTENZA</text:p>
          </table:table-cell>
          <table:table-cell table:number-columns-repeated="2"/>
          <table:table-cell office:value-type="string">
            <text:p>RESISTENZA A MODENA (LA) Modena 1985</text:p>
          </table:table-cell>
          <table:table-cell office:value-type="string">
            <text:p>biografia</text:p>
          </table:table-cell>
          <table:table-cell table:number-columns-repeated="1016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TORIA BELLICA</text:p>
          </table:table-cell>
          <table:table-cell office:value-type="string">
            <text:p>ITALIA EROICA a cura A.N.C.R.</text:p>
          </table:table-cell>
          <table:table-cell table:number-columns-repeated="2"/>
          <table:table-cell office:value-type="string">
            <text:p>ITALIA EROICA - storia delle M.d.O. dal 1915 in poi</text:p>
          </table:table-cell>
          <table:table-cell table:number-columns-repeated="1017"/>
        </table:table-row>
        <table:table-row table:style-name="ro1">
          <table:table-cell office:value-type="string">
            <text:p>93—1</text:p>
          </table:table-cell>
          <table:table-cell office:value-type="string">
            <text:p>STORIA BELLICA</text:p>
          </table:table-cell>
          <table:table-cell office:value-type="string">
            <text:p>KATZ ROBERT </text:p>
          </table:table-cell>
          <table:table-cell table:number-columns-repeated="2"/>
          <table:table-cell office:value-type="string">
            <text:p>MORTE A ROMA</text:p>
          </table:table-cell>
          <table:table-cell table:number-columns-repeated="1017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TORIA BELLICA</text:p>
          </table:table-cell>
          <table:table-cell office:value-type="string">
            <text:p>KROPOTKIN P.A.</text:p>
          </table:table-cell>
          <table:table-cell table:number-columns-repeated="2"/>
          <table:table-cell office:value-type="string">
            <text:p>MEMORIE DI UN RIVOLUZIONARIO</text:p>
          </table:table-cell>
          <table:table-cell office:value-type="string">
            <text:p>2° G.M.-2 COPIE</text:p>
          </table:table-cell>
          <table:table-cell table:number-columns-repeated="1016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STORIA BELLICA</text:p>
          </table:table-cell>
          <table:table-cell office:value-type="string">
            <text:p>KROPOTKIN PIETRO</text:p>
          </table:table-cell>
          <table:table-cell table:number-columns-repeated="2"/>
          <table:table-cell office:value-type="string">
            <text:p>MEMORIE DI UN RIVOLUZIONARIO <text:s/>1° volune</text:p>
          </table:table-cell>
          <table:table-cell office:value-type="string">
            <text:p>1° <text:s/>G.M.</text:p>
          </table:table-cell>
          <table:table-cell table:number-columns-repeated="1016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STORIA BELLICA</text:p>
          </table:table-cell>
          <table:table-cell office:value-type="string">
            <text:p>KROPOTKIN PIETRO</text:p>
          </table:table-cell>
          <table:table-cell table:number-columns-repeated="2"/>
          <table:table-cell office:value-type="string">
            <text:p>MEMORIE DI UN RIVOLUZIONARIO <text:s/>2° volume</text:p>
          </table:table-cell>
          <table:table-cell office:value-type="string">
            <text:p>1° G.M.</text:p>
          </table:table-cell>
          <table:table-cell table:number-columns-repeated="1016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TORIA BELLICA</text:p>
          </table:table-cell>
          <table:table-cell office:value-type="string">
            <text:p>KROPOTKIN PIETRO</text:p>
          </table:table-cell>
          <table:table-cell table:number-columns-repeated="2"/>
          <table:table-cell office:value-type="string">
            <text:p>MEMORIE DI UN RIVOLUZIONARIO <text:s/>3° volume</text:p>
          </table:table-cell>
          <table:table-cell table:number-columns-repeated="1017"/>
        </table:table-row>
        <table:table-row table:style-name="ro1">
          <table:table-cell office:value-type="string">
            <text:p>97-2</text:p>
          </table:table-cell>
          <table:table-cell office:value-type="string">
            <text:p>STORIA BELLICA</text:p>
          </table:table-cell>
          <table:table-cell office:value-type="string">
            <text:p>LARTEGUY JEAN a cura di</text:p>
          </table:table-cell>
          <table:table-cell table:number-columns-repeated="2"/>
          <table:table-cell office:value-type="string">
            <text:p>QUESTE VOCI VENGONO DAL MARE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STORIA BELLICA</text:p>
          </table:table-cell>
          <table:table-cell office:value-type="string">
            <text:p>LIBRO D'ORO</text:p>
          </table:table-cell>
          <table:table-cell table:number-columns-repeated="2"/>
          <table:table-cell office:value-type="string">
            <text:p>LIBRO D'ORO della Provincia di Moden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LIOTTI CATERINA, SANDONA' MARIAGIULIA</text:p>
          </table:table-cell>
          <table:table-cell table:number-columns-repeated="2"/>
          <table:table-cell office:value-type="string">
            <text:p>UN PALTO' PER L'ONOREVOLE</text:p>
          </table:table-cell>
          <table:table-cell table:number-columns-repeated="1017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STORIA BELLICA</text:p>
          </table:table-cell>
          <table:table-cell office:value-type="string">
            <text:p>LIPE CASA EDITRICE</text:p>
          </table:table-cell>
          <table:table-cell table:number-columns-repeated="2"/>
          <table:table-cell office:value-type="string">
            <text:p>L'INIZIO DI TANTI INIZI</text:p>
          </table:table-cell>
          <table:table-cell table:number-columns-repeated="1017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TORIA BELLICA</text:p>
          </table:table-cell>
          <table:table-cell office:value-type="string">
            <text:p>LISSAGARAY PROSPR OLIVIER</text:p>
          </table:table-cell>
          <table:table-cell table:number-columns-repeated="2"/>
          <table:table-cell office:value-type="string">
            <text:p>LA COMUNE DI PARIGI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LO GATTO ETTORE</text:p>
          </table:table-cell>
          <table:table-cell table:number-columns-repeated="2"/>
          <table:table-cell office:value-type="string">
            <text:p>MOMENTI E FIGURE DELLA STORIA RUSSA</text:p>
          </table:table-cell>
          <table:table-cell office:value-type="string">
            <text:p>1° G.M.</text:p>
          </table:table-cell>
          <table:table-cell office:value-type="string">
            <text:p>NON TROVATO IN BIBLIOTECA</text:p>
          </table:table-cell>
          <table:table-cell table:number-columns-repeated="1015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STORIA BELLICA</text:p>
          </table:table-cell>
          <table:table-cell office:value-type="string">
            <text:p>LONGO LUIGI</text:p>
          </table:table-cell>
          <table:table-cell table:number-columns-repeated="2"/>
          <table:table-cell office:value-type="string">
            <text:p>LE BRIGATE INTERNAZIONALI IN SPAGNA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STORIA BELLICA</text:p>
          </table:table-cell>
          <table:table-cell office:value-type="string">
            <text:p>LOPS CARMINE</text:p>
          </table:table-cell>
          <table:table-cell table:number-columns-repeated="2"/>
          <table:table-cell office:value-type="string">
            <text:p>ALBORI DELLA NUOVA EUROPA <text:s/>1° volume</text:p>
          </table:table-cell>
          <table:table-cell table:number-columns-repeated="1017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STORIA BELLICA</text:p>
          </table:table-cell>
          <table:table-cell office:value-type="string">
            <text:p>LOPS CARMINE</text:p>
          </table:table-cell>
          <table:table-cell table:number-columns-repeated="2"/>
          <table:table-cell office:value-type="string">
            <text:p>ALBORI DELLA NUOVA EUROPA <text:s/>2° volume</text:p>
          </table:table-cell>
          <table:table-cell table:number-columns-repeated="1017"/>
        </table:table-row>
        <table:table-row table:style-name="ro1">
          <table:table-cell office:value-type="string">
            <text:p>103—1</text:p>
          </table:table-cell>
          <table:table-cell office:value-type="string">
            <text:p>STORIA BELLICA</text:p>
          </table:table-cell>
          <table:table-cell office:value-type="string">
            <text:p>LOSI ANTONIO</text:p>
          </table:table-cell>
          <table:table-cell table:number-columns-repeated="2"/>
          <table:table-cell office:value-type="string">
            <text:p>ALBO D'ONORE DI TORREVECCHIA TEATINA – CADUTI DELLA PRIMA GUERRA MONDIAL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LUCIANO BERGONZINI </text:p>
          </table:table-cell>
          <table:table-cell table:number-columns-repeated="2"/>
          <table:table-cell office:value-type="string">
            <text:p>QUELLI CHE NON SI ARRESERO </text:p>
          </table:table-cell>
          <table:table-cell office:value-type="string">
            <text:p>(3COPIE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03—2</text:p>
          </table:table-cell>
          <table:table-cell office:value-type="string">
            <text:p>STORIA BELLICA</text:p>
          </table:table-cell>
          <table:table-cell office:value-type="string">
            <text:p>LUDOVICO TESTA, COSTANTINO DI SANTE</text:p>
          </table:table-cell>
          <table:table-cell table:number-columns-repeated="2"/>
          <table:table-cell office:value-type="string">
            <text:p>1915/18 LA GUERRA ADDOSSO</text:p>
          </table:table-cell>
          <table:table-cell office:value-type="string">
            <text:p>9 COPIE</text:p>
          </table:table-cell>
          <table:table-cell table:number-columns-repeated="1016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STORIA BELLICA</text:p>
          </table:table-cell>
          <table:table-cell office:value-type="string">
            <text:p>MAJDALANY FRED</text:p>
          </table:table-cell>
          <table:table-cell table:number-columns-repeated="2"/>
          <table:table-cell office:value-type="string">
            <text:p>LA BATTAGLIA DI CASSIN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MALAVASI SERGIO </text:p>
          </table:table-cell>
          <table:table-cell table:number-columns-repeated="2"/>
          <table:table-cell office:value-type="string">
            <text:p>UNA TRAGEDIA IN BENE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STORIA BELLICA</text:p>
          </table:table-cell>
          <table:table-cell office:value-type="string">
            <text:p>MALVEZZI P. PIRELLI G. a cura</text:p>
          </table:table-cell>
          <table:table-cell table:number-columns-repeated="2"/>
          <table:table-cell office:value-type="string">
            <text:p>LETTERE DI CONDANNATI A MORTE DELLA RESISTENZA ITALIANA</text:p>
          </table:table-cell>
          <table:table-cell table:number-columns-repeated="1017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STORIA BELLICA</text:p>
          </table:table-cell>
          <table:table-cell office:value-type="string">
            <text:p>MALVEZZI P. PIRELLI G. a cura</text:p>
          </table:table-cell>
          <table:table-cell table:number-columns-repeated="2"/>
          <table:table-cell office:value-type="string">
            <text:p>LETTERE DI CONDANNATI A MORTE DELLA RESISTENZA EUROPEA</text:p>
          </table:table-cell>
          <table:table-cell table:number-columns-repeated="1017"/>
        </table:table-row>
        <table:table-row table:style-name="ro1">
          <table:table-cell office:value-type="string">
            <text:p>106—1</text:p>
          </table:table-cell>
          <table:table-cell office:value-type="string">
            <text:p>STORIA BELLICA</text:p>
          </table:table-cell>
          <table:table-cell office:value-type="string">
            <text:p>MANDARANO FRANCESCO – CACCIACARRO LUCIA – FRILLI ENNIO a cura di</text:p>
          </table:table-cell>
          <table:table-cell/>
          <table:table-cell table:style-name="ce7" office:value-type="float" office:value="2022">
            <text:p>2022</text:p>
          </table:table-cell>
          <table:table-cell office:value-type="string">
            <text:p>“TORNERANNO I GIORNI NOSTRI...” - IL DIARIO RITROVATO DELL'I.M.I ORAZIO FRILLI</text:p>
          </table:table-cell>
          <table:table-cell table:number-columns-repeated="1017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STORIA BELLICA</text:p>
          </table:table-cell>
          <table:table-cell office:value-type="string">
            <text:p>MANDEL ROBERTO</text:p>
          </table:table-cell>
          <table:table-cell table:number-columns-repeated="2"/>
          <table:table-cell office:value-type="string">
            <text:p>STORIA POPOLARE ILLUSTRATA DELLA GRANDE GUERRA <text:s/>1° volume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STORIA BELLICA</text:p>
          </table:table-cell>
          <table:table-cell office:value-type="string">
            <text:p>MANDEL ROBERTO</text:p>
          </table:table-cell>
          <table:table-cell table:number-columns-repeated="2"/>
          <table:table-cell office:value-type="string">
            <text:p>STORIA POPOLARE ILLUSTRATA DELLA GRANDE GUERRA <text:s/>2° volume</text:p>
          </table:table-cell>
          <table:table-cell office:value-type="string">
            <text:p>20 COPIE</text:p>
          </table:table-cell>
          <table:table-cell table:number-columns-repeated="1016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STORIA BELLICA</text:p>
          </table:table-cell>
          <table:table-cell office:value-type="string">
            <text:p>MANDEL ROBERTO</text:p>
          </table:table-cell>
          <table:table-cell table:number-columns-repeated="2"/>
          <table:table-cell office:value-type="string">
            <text:p>STORIA POPOLARE ILLUSTRATA DELLA GRANDE GUERRA <text:s/>3° volume</text:p>
          </table:table-cell>
          <table:table-cell table:number-columns-repeated="1017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STORIA BELLICA</text:p>
          </table:table-cell>
          <table:table-cell office:value-type="string">
            <text:p>MANDEL ROBERTO</text:p>
          </table:table-cell>
          <table:table-cell table:number-columns-repeated="2"/>
          <table:table-cell office:value-type="string">
            <text:p>STORIA POPOLARE ILLUSTRATA DELLA GRANDE GUERRA <text:s/>4° volume</text:p>
          </table:table-cell>
          <table:table-cell table:number-columns-repeated="1017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STORIA BELLICA</text:p>
          </table:table-cell>
          <table:table-cell office:value-type="string">
            <text:p>MANDEL ROBERTO</text:p>
          </table:table-cell>
          <table:table-cell table:number-columns-repeated="2"/>
          <table:table-cell office:value-type="string">
            <text:p>STORIA POPOLARE ILLUSTRATA DELLA GRANDE GUERRA <text:s/>5° volume</text:p>
          </table:table-cell>
          <table:table-cell table:number-columns-repeated="1017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STORIA BELLICA</text:p>
          </table:table-cell>
          <table:table-cell office:value-type="string">
            <text:p>MANDEL ROBERTO</text:p>
          </table:table-cell>
          <table:table-cell table:number-columns-repeated="2"/>
          <table:table-cell office:value-type="string">
            <text:p>STORIA POPOLARE ILLUSTRATA DELLA GRANDE GUERRA <text:s/>6° volume</text:p>
          </table:table-cell>
          <table:table-cell table:number-columns-repeated="1017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STORIA BELLICA</text:p>
          </table:table-cell>
          <table:table-cell office:value-type="string">
            <text:p>MANUNTA G. BRUNO</text:p>
          </table:table-cell>
          <table:table-cell table:number-columns-repeated="2"/>
          <table:table-cell office:value-type="string">
            <text:p>UNA REGINA E IL CONFESSORE</text:p>
          </table:table-cell>
          <table:table-cell table:number-columns-repeated="1017"/>
        </table:table-row>
        <table:table-row table:style-name="ro1">
          <table:table-cell office:value-type="string">
            <text:p>113—1</text:p>
          </table:table-cell>
          <table:table-cell office:value-type="string">
            <text:p>STORIA BELLICA</text:p>
          </table:table-cell>
          <table:table-cell office:value-type="string">
            <text:p>MARIO PACOR LUCIANO CASALI</text:p>
          </table:table-cell>
          <table:table-cell table:number-columns-repeated="2"/>
          <table:table-cell office:value-type="string">
            <text:p>LOTTE SOCIALI E GUERRIGLIE IN PIANURA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STORIA BELLICA</text:p>
          </table:table-cell>
          <table:table-cell office:value-type="string">
            <text:p>MARTINO GAETANO (DE)</text:p>
          </table:table-cell>
          <table:table-cell table:number-columns-repeated="2"/>
          <table:table-cell office:value-type="string">
            <text:p>DAL CARCERE DI S.VITTORE AI LAGER TEDESCHI</text:p>
          </table:table-cell>
          <table:table-cell office:value-type="string">
            <text:p>anno 1940</text:p>
          </table:table-cell>
          <table:table-cell table:number-columns-repeated="1016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STORIA BELLICA</text:p>
          </table:table-cell>
          <table:table-cell office:value-type="string">
            <text:p>MATTEOTTI</text:p>
          </table:table-cell>
          <table:table-cell table:number-columns-repeated="2"/>
          <table:table-cell office:value-type="string">
            <text:p>MATTEOTTI</text:p>
          </table:table-cell>
          <table:table-cell table:number-columns-repeated="1017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STORIA BELLICA</text:p>
          </table:table-cell>
          <table:table-cell office:value-type="string">
            <text:p>MAURIENNE</text:p>
          </table:table-cell>
          <table:table-cell table:number-columns-repeated="2"/>
          <table:table-cell office:value-type="string">
            <text:p>IL DISERTORE</text:p>
          </table:table-cell>
          <table:table-cell table:number-columns-repeated="1017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STORIA BELLICA</text:p>
          </table:table-cell>
          <table:table-cell office:value-type="string">
            <text:p>MAZZIERI ANTONIO</text:p>
          </table:table-cell>
          <table:table-cell table:number-columns-repeated="2"/>
          <table:table-cell office:value-type="string">
            <text:p>IL TERZO GIORNO</text:p>
          </table:table-cell>
          <table:table-cell table:number-columns-repeated="1017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STORIA BELLICA</text:p>
          </table:table-cell>
          <table:table-cell office:value-type="string">
            <text:p>MECHERI ENO</text:p>
          </table:table-cell>
          <table:table-cell table:number-columns-repeated="2"/>
          <table:table-cell office:value-type="string">
            <text:p>TESTAMENTI DELLA GRANDE GUERRA</text:p>
          </table:table-cell>
          <table:table-cell office:value-type="string">
            <text:p>biografia fine 18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MEDAGLIA D'ORO </text:p>
          </table:table-cell>
          <table:table-cell table:number-columns-repeated="2"/>
          <table:table-cell office:value-type="string">
            <text:p>MONTEFIORINO PRIMA REPUBBLICA PARTIGIANA 18/6 - 2/8/194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MEMORIE</text:p>
          </table:table-cell>
          <table:table-cell table:number-columns-repeated="2"/>
          <table:table-cell office:value-type="string">
            <text:p>MEMORIE STORICHE DEL 36° REGGIMENTO FANTERIA</text:p>
          </table:table-cell>
          <table:table-cell table:number-columns-repeated="1017"/>
        </table:table-row>
        <table:table-row table:style-name="ro1">
          <table:table-cell office:value-type="string">
            <text:p>118—1</text:p>
          </table:table-cell>
          <table:table-cell office:value-type="string">
            <text:p>STORIA BELLICA</text:p>
          </table:table-cell>
          <table:table-cell office:value-type="string">
            <text:p>MENGHETTI LUCIANO </text:p>
          </table:table-cell>
          <table:table-cell table:number-columns-repeated="2"/>
          <table:table-cell office:value-type="string">
            <text:p>LA MARCIA DEL “DAVAI”, PENSIERI E RICORDI DI PRIGIONIA IN RUSSIA (1943-1944)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STORIA BELLICA</text:p>
          </table:table-cell>
          <table:table-cell office:value-type="string">
            <text:p>MICHELI MARIO (DE)</text:p>
          </table:table-cell>
          <table:table-cell table:number-columns-repeated="2"/>
          <table:table-cell office:value-type="string">
            <text:p>BARRICATE A PARMA</text:p>
          </table:table-cell>
          <table:table-cell office:value-type="string">
            <text:p>1920-1945</text:p>
          </table:table-cell>
          <table:table-cell table:number-columns-repeated="1016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STORIA BELLICA</text:p>
          </table:table-cell>
          <table:table-cell office:value-type="string">
            <text:p>MICHELI MARIO (DE)</text:p>
          </table:table-cell>
          <table:table-cell table:number-columns-repeated="2"/>
          <table:table-cell office:value-type="string">
            <text:p>7 ^ <text:s/>G.A.P.</text:p>
          </table:table-cell>
          <table:table-cell office:value-type="string">
            <text:p>fascismo</text:p>
          </table:table-cell>
          <table:table-cell table:number-columns-repeated="1016"/>
        </table:table-row>
        <table:table-row table:style-name="ro1">
          <table:table-cell office:value-type="string">
            <text:p>120—1</text:p>
          </table:table-cell>
          <table:table-cell office:value-type="string">
            <text:p>STORIA BELLICA</text:p>
          </table:table-cell>
          <table:table-cell office:value-type="string">
            <text:p>MICHELI MARIO (DE)/EDITORI RIUNITI</text:p>
          </table:table-cell>
          <table:table-cell table:number-columns-repeated="2"/>
          <table:table-cell office:value-type="string">
            <text:p>7 ^ <text:s/>G.A.P.</text:p>
          </table:table-cell>
          <table:table-cell table:number-columns-repeated="1017"/>
        </table:table-row>
        <table:table-row table:style-name="ro1">
          <table:table-cell office:value-type="string">
            <text:p>120—3</text:p>
          </table:table-cell>
          <table:table-cell office:value-type="string">
            <text:p>STORIA BELLICA</text:p>
          </table:table-cell>
          <table:table-cell office:value-type="string">
            <text:p>MIMESIS</text:p>
          </table:table-cell>
          <table:table-cell table:number-columns-repeated="2"/>
          <table:table-cell office:value-type="string">
            <text:p>IL CAMPO DELLA CULTURA A MODENA</text:p>
          </table:table-cell>
          <table:table-cell office:value-type="string">
            <text:p>fascismo</text:p>
          </table:table-cell>
          <table:table-cell table:number-columns-repeated="1016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STORIA BELLICA</text:p>
          </table:table-cell>
          <table:table-cell office:value-type="string">
            <text:p>MINISTERO DELLA GUERRA</text:p>
          </table:table-cell>
          <table:table-cell table:number-columns-repeated="2"/>
          <table:table-cell office:value-type="string">
            <text:p>LA CAMPAGNA DEL 1849 NELL'ALTA ITALIA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STORIA BELLICA</text:p>
          </table:table-cell>
          <table:table-cell office:value-type="string">
            <text:p>MINOLETTI BRUNO</text:p>
          </table:table-cell>
          <table:table-cell table:number-columns-repeated="2"/>
          <table:table-cell office:value-type="string">
            <text:p>LA MARINA MERCANTILE E LA SECONDA GUERRA MONDIALE</text:p>
          </table:table-cell>
          <table:table-cell office:value-type="string">
            <text:p>Resistenza – 2 COPI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MODENA</text:p>
          </table:table-cell>
          <table:table-cell table:number-columns-repeated="2"/>
          <table:table-cell office:value-type="string">
            <text:p>MODENA MEDAGLIA D'ORO DELLA RESISTENZA 8/12/947 - 8/12/972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STORIA BELLICA</text:p>
          </table:table-cell>
          <table:table-cell office:value-type="string">
            <text:p>MONDINI MARCO </text:p>
          </table:table-cell>
          <table:table-cell table:number-columns-repeated="2"/>
          <table:table-cell office:value-type="string">
            <text:p>DOPO LA GRANDE GUERRA – MEMORIE, POTERE E SOCIETA' A BASSANO, DALLA PACE AL FASCISMO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STORIA BELLICA</text:p>
          </table:table-cell>
          <table:table-cell office:value-type="string">
            <text:p>MONTANARI BRUNO</text:p>
          </table:table-cell>
          <table:table-cell table:number-columns-repeated="2"/>
          <table:table-cell office:value-type="string">
            <text:p>TAVOLE ILLUSTRATIVE DELLE OPERAZIONI DEGLI ESERCITI BELLIGERANTI SU TUTTI I FRONTI NELLA GRANDE GUERRA 1914/1918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STORIA BELLICA</text:p>
          </table:table-cell>
          <table:table-cell office:value-type="string">
            <text:p>MOXA</text:p>
          </table:table-cell>
          <table:table-cell table:number-columns-repeated="2"/>
          <table:table-cell office:value-type="string">
            <text:p>MODENA-ADDIS ABEBA ANDATA E RITORNO</text:p>
          </table:table-cell>
          <table:table-cell office:value-type="string">
            <text:p>1929-194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MOXA</text:p>
          </table:table-cell>
          <table:table-cell table:number-columns-repeated="2"/>
          <table:table-cell office:value-type="string">
            <text:p>LA RETE DEI MIELI IN ETIOPIA</text:p>
          </table:table-cell>
          <table:table-cell table:number-columns-repeated="1017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STORIA BELLICA</text:p>
          </table:table-cell>
          <table:table-cell office:value-type="string">
            <text:p>MOXA CENTRO DOCUMENTAZIONE MEMORIE</text:p>
          </table:table-cell>
          <table:table-cell table:number-columns-repeated="2"/>
          <table:table-cell office:value-type="string">
            <text:p>MODENA -TIRANA ANDATA E RITORNO</text:p>
          </table:table-cell>
          <table:table-cell office:value-type="string">
            <text:p>cronache modenesi 1918-1945</text:p>
          </table:table-cell>
          <table:table-cell table:number-columns-repeated="1016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STORIA BELLICA</text:p>
          </table:table-cell>
          <table:table-cell office:value-type="string">
            <text:p>MUCCHI MODENA</text:p>
          </table:table-cell>
          <table:table-cell table:number-columns-repeated="2"/>
          <table:table-cell office:value-type="string">
            <text:p>INDAGINE STORICA SULLE PENSIONI DI GUERRA</text:p>
          </table:table-cell>
          <table:table-cell office:value-type="string">
            <text:p>biografie</text:p>
          </table:table-cell>
          <table:table-cell table:number-columns-repeated="1016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STORIA BELLICA</text:p>
          </table:table-cell>
          <table:table-cell office:value-type="string">
            <text:p>NANNINI MARCO CESARE</text:p>
          </table:table-cell>
          <table:table-cell table:number-columns-repeated="2"/>
          <table:table-cell office:value-type="string">
            <text:p>GLI ESTENSI DI MODENA</text:p>
          </table:table-cell>
          <table:table-cell table:number-columns-repeated="1017"/>
        </table:table-row>
        <table:table-row table:style-name="ro1">
          <table:table-cell office:value-type="string">
            <text:p>129—1</text:p>
          </table:table-cell>
          <table:table-cell office:value-type="string">
            <text:p>STORIA BELLICA</text:p>
          </table:table-cell>
          <table:table-cell office:value-type="string">
            <text:p>NICOLINI FRANCESCO </text:p>
          </table:table-cell>
          <table:table-cell table:number-columns-repeated="2"/>
          <table:table-cell office:value-type="string">
            <text:p>FORT VENERA, TRILOGY OF THE GREAT WAR</text:p>
          </table:table-cell>
          <table:table-cell office:value-type="string">
            <text:p>volume 1°</text:p>
          </table:table-cell>
          <table:table-cell table:number-columns-repeated="1016"/>
        </table:table-row>
        <table:table-row table:style-name="ro1">
          <table:table-cell office:value-type="string">
            <text:p>129—2</text:p>
          </table:table-cell>
          <table:table-cell office:value-type="string">
            <text:p>STORIA BELLICA</text:p>
          </table:table-cell>
          <table:table-cell office:value-type="string">
            <text:p>NUZZI OLIMPIA </text:p>
          </table:table-cell>
          <table:table-cell table:number-columns-repeated="2"/>
          <table:table-cell office:value-type="string">
            <text:p>LE PIETRE RACCONTANO</text:p>
          </table:table-cell>
          <table:table-cell office:value-type="string">
            <text:p>volume 4°</text:p>
          </table:table-cell>
          <table:table-cell table:number-columns-repeated="1016"/>
        </table:table-row>
        <table:table-row table:style-name="ro1">
          <table:table-cell office:value-type="string">
            <text:p>129—3</text:p>
          </table:table-cell>
          <table:table-cell office:value-type="string">
            <text:p>STORIA BELLICA</text:p>
          </table:table-cell>
          <table:table-cell office:value-type="string">
            <text:p>ORI MARIA ANNA, BIANCHI IACONO CARLA, MONTANARI METELLA <text:s/></text:p>
          </table:table-cell>
          <table:table-cell table:number-columns-repeated="2"/>
          <table:table-cell office:value-type="string">
            <text:p>UOMINI, NOMI, MEMORIA – FOSSOLI 12 LUGLIO 1944</text:p>
          </table:table-cell>
          <table:table-cell office:value-type="string">
            <text:p>volume 5°</text:p>
          </table:table-cell>
          <table:table-cell table:number-columns-repeated="1016"/>
        </table:table-row>
        <table:table-row table:style-name="ro1">
          <table:table-cell office:value-type="string">
            <text:p>129—4</text:p>
          </table:table-cell>
          <table:table-cell office:value-type="string">
            <text:p>STORIA BELLICA</text:p>
          </table:table-cell>
          <table:table-cell office:value-type="string">
            <text:p>PAJETTA GIULIANO </text:p>
          </table:table-cell>
          <table:table-cell table:number-columns-repeated="2"/>
          <table:table-cell office:value-type="string">
            <text:p>DOUCE FRANCE</text:p>
          </table:table-cell>
          <table:table-cell office:value-type="string">
            <text:p>1° PARTE <text:s/>volume 7°</text:p>
          </table:table-cell>
          <table:table-cell table:number-columns-repeated="1016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STORIA BELLICA</text:p>
          </table:table-cell>
          <table:table-cell office:value-type="string">
            <text:p>PALMIERI VINCENZO</text:p>
          </table:table-cell>
          <table:table-cell table:number-columns-repeated="2"/>
          <table:table-cell office:value-type="string">
            <text:p>QUELLI DELLE JONIE E DEL PINDO</text:p>
          </table:table-cell>
          <table:table-cell office:value-type="string">
            <text:p>2° PARTE <text:s/>volume 8°</text:p>
          </table:table-cell>
          <table:table-cell table:number-columns-repeated="1016"/>
        </table:table-row>
        <table:table-row table:style-name="ro1">
          <table:table-cell office:value-type="string">
            <text:p>130-1</text:p>
          </table:table-cell>
          <table:table-cell office:value-type="string">
            <text:p>STORIA BELLICA</text:p>
          </table:table-cell>
          <table:table-cell office:value-type="string">
            <text:p>Paolo Pezzino</text:p>
          </table:table-cell>
          <table:table-cell table:number-columns-repeated="2"/>
          <table:table-cell office:value-type="string">
            <text:p>Storia di una strage/ Sant'anna di stazzena</text:p>
          </table:table-cell>
          <table:table-cell table:number-columns-repeated="1017"/>
        </table:table-row>
        <table:table-row table:style-name="ro1">
          <table:table-cell office:value-type="string">
            <text:p>130—2</text:p>
          </table:table-cell>
          <table:table-cell office:value-type="string">
            <text:p>STORIA BELLICA</text:p>
          </table:table-cell>
          <table:table-cell office:value-type="string">
            <text:p>PAPA R. EMILIO</text:p>
          </table:table-cell>
          <table:table-cell table:number-columns-repeated="2"/>
          <table:table-cell office:value-type="string">
            <text:p>STORIA DI DUE MANIFESTI IL FASCISMO E LA CULTURA ITALIANA</text:p>
          </table:table-cell>
          <table:table-cell office:value-type="string">
            <text:p>resistenza</text:p>
          </table:table-cell>
          <table:table-cell table:number-columns-repeated="1016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STORIA BELLICA</text:p>
          </table:table-cell>
          <table:table-cell office:value-type="string">
            <text:p>PASTORE OTTAVIO</text:p>
          </table:table-cell>
          <table:table-cell table:number-columns-repeated="2"/>
          <table:table-cell office:value-type="string">
            <text:p>DA MINDSZENTY A GROSZ</text:p>
          </table:table-cell>
          <table:table-cell office:value-type="string">
            <text:p>1° G.M.</text:p>
          </table:table-cell>
          <table:table-cell office:value-type="string">
            <text:p>NON TROVATO IN BIBLIOTECA</text:p>
          </table:table-cell>
          <table:table-cell table:number-columns-repeated="1015"/>
        </table:table-row>
        <table:table-row table:style-name="ro1">
          <table:table-cell office:value-type="string">
            <text:p>131—1</text:p>
          </table:table-cell>
          <table:table-cell office:value-type="string">
            <text:p>STORIA BELLICA</text:p>
          </table:table-cell>
          <table:table-cell office:value-type="string">
            <text:p>PELOSI FRANCESCO, CASTELLANO ELISA</text:p>
          </table:table-cell>
          <table:table-cell table:number-columns-repeated="2"/>
          <table:table-cell office:value-type="string">
            <text:p>C'ERA LA NEVE LASSU'</text:p>
          </table:table-cell>
          <table:table-cell table:number-columns-repeated="1017"/>
        </table:table-row>
        <table:table-row table:style-name="ro1">
          <table:table-cell office:value-type="string">
            <text:p>131—2</text:p>
          </table:table-cell>
          <table:table-cell office:value-type="string">
            <text:p>STORIA BELLICA</text:p>
          </table:table-cell>
          <table:table-cell office:value-type="string">
            <text:p>PESCATORI ALDO </text:p>
          </table:table-cell>
          <table:table-cell table:number-columns-repeated="2"/>
          <table:table-cell office:value-type="string">
            <text:p>I PENSIONATI DI GUERRA PER LA PACE E LA RIVALUTAZIONE DELLE PENSIONI</text:p>
          </table:table-cell>
          <table:table-cell table:number-columns-repeated="1017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STORIA BELLICA</text:p>
          </table:table-cell>
          <table:table-cell office:value-type="string">
            <text:p>PIERO PEDRONI, GIORGIO BARBIERI</text:p>
          </table:table-cell>
          <table:table-cell table:number-columns-repeated="2"/>
          <table:table-cell office:value-type="string">
            <text:p>PER NON DIMENTICARE LAPIDI, CIPPI, MONUMENTI PARTIGIANI A MODENA</text:p>
          </table:table-cell>
          <table:table-cell table:number-columns-repeated="1017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STORIA BELLICA</text:p>
          </table:table-cell>
          <table:table-cell office:value-type="string">
            <text:p>PIERO PEDRONI, GIORGIO BARBIERI</text:p>
          </table:table-cell>
          <table:table-cell table:number-columns-repeated="2"/>
          <table:table-cell office:value-type="string">
            <text:p>PER NON DIMENTICARE LAPIDI, CIPPI, MONUMENTI PARTIGIANI NEL FRIGNANO</text:p>
          </table:table-cell>
          <table:table-cell table:number-columns-repeated="1017"/>
        </table:table-row>
        <table:table-row table:style-name="ro1">
          <table:table-cell office:value-type="string">
            <text:p>133—1</text:p>
          </table:table-cell>
          <table:table-cell office:value-type="string">
            <text:p>STORIA BELLICA</text:p>
          </table:table-cell>
          <table:table-cell office:value-type="string">
            <text:p>PINELLI ROBERTA</text:p>
          </table:table-cell>
          <table:table-cell table:number-columns-repeated="2"/>
          <table:table-cell office:value-type="string">
            <text:p>PAROLE RIBELLI</text:p>
          </table:table-cell>
          <table:table-cell table:number-columns-repeated="1017"/>
        </table:table-row>
        <table:table-row table:style-name="ro1">
          <table:table-cell office:value-type="string">
            <text:p>133—2</text:p>
          </table:table-cell>
          <table:table-cell office:value-type="string">
            <text:p>STORIA BELLICA</text:p>
          </table:table-cell>
          <table:table-cell office:value-type="string">
            <text:p>PISCITELLI CARMINE, DODI GIULIA </text:p>
          </table:table-cell>
          <table:table-cell table:number-columns-repeated="2"/>
          <table:table-cell office:value-type="string">
            <text:p>FRANCESCO VECCHIONE, LA NORMALITA' E IL CORAGGIO – L'UOMO DI STATO CHE SALVO' GLI EBREI MODENESI 1943-1944</text:p>
          </table:table-cell>
          <table:table-cell table:number-columns-repeated="1017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STORIA BELLICA</text:p>
          </table:table-cell>
          <table:table-cell office:value-type="string">
            <text:p>PLUTARCO</text:p>
          </table:table-cell>
          <table:table-cell table:number-columns-repeated="2"/>
          <table:table-cell office:value-type="string">
            <text:p>ALESSANDRO E CESARE</text:p>
          </table:table-cell>
          <table:table-cell table:number-columns-repeated="1017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STORIA BELLICA</text:p>
          </table:table-cell>
          <table:table-cell office:value-type="string">
            <text:p>PRIMA CASTRENZO (DI)</text:p>
          </table:table-cell>
          <table:table-cell table:number-columns-repeated="2"/>
          <table:table-cell office:value-type="string">
            <text:p>RICORDI DELL'ACCADEMIA DI MODENA</text:p>
          </table:table-cell>
          <table:table-cell office:value-type="string">
            <text:p>volume 1°</text:p>
          </table:table-cell>
          <table:table-cell table:number-columns-repeated="1016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STORIA BELLICA</text:p>
          </table:table-cell>
          <table:table-cell office:value-type="string">
            <text:p>PUSCKIN ALESSANDRO</text:p>
          </table:table-cell>
          <table:table-cell table:number-columns-repeated="2"/>
          <table:table-cell office:value-type="string">
            <text:p>STORIA DI PUGACIOV</text:p>
          </table:table-cell>
          <table:table-cell table:number-columns-repeated="1017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STORIA BELLICA</text:p>
          </table:table-cell>
          <table:table-cell office:value-type="string">
            <text:p>RAFFAELI ADLER</text:p>
          </table:table-cell>
          <table:table-cell table:number-columns-repeated="2"/>
          <table:table-cell office:value-type="string">
            <text:p>FRONTE SENZA EROI</text:p>
          </table:table-cell>
          <table:table-cell table:number-columns-repeated="1017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STORIA BELLICA</text:p>
          </table:table-cell>
          <table:table-cell office:value-type="string">
            <text:p>RAKOSI MATYAS</text:p>
          </table:table-cell>
          <table:table-cell table:number-columns-repeated="2"/>
          <table:table-cell office:value-type="string">
            <text:p>DINANZI AL TRIBUNALE SPECIALE</text:p>
          </table:table-cell>
          <table:table-cell table:number-columns-repeated="1017"/>
        </table:table-row>
        <table:table-row table:style-name="ro1">
          <table:table-cell office:value-type="string">
            <text:p>138-1</text:p>
          </table:table-cell>
          <table:table-cell office:value-type="string">
            <text:p>STORIA BELLICA</text:p>
          </table:table-cell>
          <table:table-cell office:value-type="string">
            <text:p>RIUNITI EDITORI</text:p>
          </table:table-cell>
          <table:table-cell table:number-columns-repeated="2"/>
          <table:table-cell office:value-type="string">
            <text:p>RINASCITA</text:p>
          </table:table-cell>
          <table:table-cell office:value-type="string">
            <text:p>1° G.M.</text:p>
          </table:table-cell>
          <table:table-cell table:number-columns-repeated="1016"/>
        </table:table-row>
        <table:table-row table:style-name="ro1">
          <table:table-cell office:value-type="string">
            <text:p>138-2</text:p>
          </table:table-cell>
          <table:table-cell office:value-type="string">
            <text:p>STORIA BELLICA</text:p>
          </table:table-cell>
          <table:table-cell office:value-type="string">
            <text:p>Roberto g. Rolando</text:p>
          </table:table-cell>
          <table:table-cell table:number-columns-repeated="2"/>
          <table:table-cell office:value-type="string">
            <text:p>8 settembre 1943 Eroi in grigio verde</text:p>
          </table:table-cell>
          <table:table-cell table:number-columns-repeated="1017"/>
        </table:table-row>
        <table:table-row table:style-name="ro1">
          <table:table-cell office:value-type="string">
            <text:p>138-3</text:p>
          </table:table-cell>
          <table:table-cell office:value-type="string">
            <text:p>STORIA BELLICA</text:p>
          </table:table-cell>
          <table:table-cell office:value-type="string">
            <text:p>RODOLFI MASSIMO</text:p>
          </table:table-cell>
          <table:table-cell table:number-columns-repeated="2"/>
          <table:table-cell office:value-type="string">
            <text:p>K.Z. BREVE STORIA DEI CAMPI DI CONCENTRAMENTO NAZISTI</text:p>
          </table:table-cell>
          <table:table-cell table:number-columns-repeated="1017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STORIA BELLICA</text:p>
          </table:table-cell>
          <table:table-cell office:value-type="string">
            <text:p>ROSI MICHELE</text:p>
          </table:table-cell>
          <table:table-cell table:number-columns-repeated="2"/>
          <table:table-cell office:value-type="string">
            <text:p>GARIBALDI</text:p>
          </table:table-cell>
          <table:table-cell table:number-columns-repeated="1017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STORIA BELLICA</text:p>
          </table:table-cell>
          <table:table-cell office:value-type="string">
            <text:p>ROSI MICHELE</text:p>
          </table:table-cell>
          <table:table-cell table:number-columns-repeated="2"/>
          <table:table-cell office:value-type="string">
            <text:p>VITTORIO EMANUELE II°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string">
            <text:p>140—1</text:p>
          </table:table-cell>
          <table:table-cell office:value-type="string">
            <text:p>STORIA BELLICA</text:p>
          </table:table-cell>
          <table:table-cell office:value-type="string">
            <text:p>ROVATTI TONI</text:p>
          </table:table-cell>
          <table:table-cell table:number-columns-repeated="2"/>
          <table:table-cell office:value-type="string">
            <text:p>FRA POLITICHE DI VIOLENZA E ASPIRAZIONI DI GIUSTIZIA; LA POPOLAZIONE CIVILE VITTIMA DELLE STRAGI DI MONCHIO E TAVOLICCI (1943-1945)</text:p>
          </table:table-cell>
          <table:table-cell office:value-type="string">
            <text:p>volume 1° <text:s/>(1918-1936)</text:p>
          </table:table-cell>
          <table:table-cell table:number-columns-repeated="1016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STORIA BELLICA</text:p>
          </table:table-cell>
          <table:table-cell office:value-type="string">
            <text:p>RUBINOWICZ DAVID</text:p>
          </table:table-cell>
          <table:table-cell table:number-columns-repeated="2"/>
          <table:table-cell office:value-type="string">
            <text:p>IL DIARIO DI DAVID RUBINOWICZ</text:p>
          </table:table-cell>
          <table:table-cell office:value-type="string">
            <text:p>volume 2° (1936-1948)</text:p>
          </table:table-cell>
          <table:table-cell table:number-columns-repeated="1016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STORIA BELLICA</text:p>
          </table:table-cell>
          <table:table-cell office:value-type="string">
            <text:p>RUSSEL LORD DI LIVERPOOL</text:p>
          </table:table-cell>
          <table:table-cell table:number-columns-repeated="2"/>
          <table:table-cell office:value-type="string">
            <text:p>IL FLAGELLO DELLA SVASTICA</text:p>
          </table:table-cell>
          <table:table-cell office:value-type="string">
            <text:p>(2COPIE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SALA DON DANTE</text:p>
          </table:table-cell>
          <table:table-cell table:number-columns-repeated="2"/>
          <table:table-cell office:value-type="string">
            <text:p>OLTRE L'OLOCAUSTO 105 EBREI STRAPPATI ALLA DEPORTAZIONE</text:p>
          </table:table-cell>
          <table:table-cell office:value-type="string">
            <text:p>1° G.M.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SALVATORELLI LUIGI</text:p>
          </table:table-cell>
          <table:table-cell table:number-columns-repeated="2"/>
          <table:table-cell office:value-type="string">
            <text:p>VENTICINQUE ANNI DI STORIA</text:p>
          </table:table-cell>
          <table:table-cell table:number-columns-repeated="1017"/>
        </table:table-row>
        <table:table-row table:style-name="ro1">
          <table:table-cell office:value-type="string">
            <text:p>142—1</text:p>
          </table:table-cell>
          <table:table-cell office:value-type="string">
            <text:p>STORIA BELLICA</text:p>
          </table:table-cell>
          <table:table-cell office:value-type="string">
            <text:p>SANTARELLI ENZO</text:p>
          </table:table-cell>
          <table:table-cell table:number-columns-repeated="2"/>
          <table:table-cell office:value-type="string">
            <text:p>STORIA DEL MOVIMENTO E DEL REGIME FASCISTA 1° volume</text:p>
          </table:table-cell>
          <table:table-cell office:value-type="string">
            <text:p>volume 2°</text:p>
          </table:table-cell>
          <table:table-cell table:number-columns-repeated="1016"/>
        </table:table-row>
        <table:table-row table:style-name="ro1">
          <table:table-cell office:value-type="string">
            <text:p>142—2</text:p>
          </table:table-cell>
          <table:table-cell office:value-type="string">
            <text:p>STORIA BELLICA</text:p>
          </table:table-cell>
          <table:table-cell office:value-type="string">
            <text:p>SANTARELLI ENZO</text:p>
          </table:table-cell>
          <table:table-cell table:number-columns-repeated="2"/>
          <table:table-cell office:value-type="string">
            <text:p>STORIA DEL MOVIMENTO E DEL REGIME FASCISTA 2° volume</text:p>
          </table:table-cell>
          <table:table-cell office:value-type="string">
            <text:p>2° G.M.</text:p>
          </table:table-cell>
          <table:table-cell table:number-columns-repeated="1016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STORIA BELLICA</text:p>
          </table:table-cell>
          <table:table-cell office:value-type="string">
            <text:p>SBRANA LEONE</text:p>
          </table:table-cell>
          <table:table-cell table:number-columns-repeated="2"/>
          <table:table-cell office:value-type="string">
            <text:p>GIORNI CHE SEMBRANO ANNI</text:p>
          </table:table-cell>
          <table:table-cell table:number-columns-repeated="1017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STORIA BELLICA</text:p>
          </table:table-cell>
          <table:table-cell office:value-type="string">
            <text:p>SCUOLA ELEM./MEDIA NONANTOLA</text:p>
          </table:table-cell>
          <table:table-cell table:number-columns-repeated="2"/>
          <table:table-cell office:value-type="string">
            <text:p>I GIORNI DI VILLA EMMA</text:p>
          </table:table-cell>
          <table:table-cell table:number-columns-repeated="1017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STORIA BELLICA</text:p>
          </table:table-cell>
          <table:table-cell office:value-type="string">
            <text:p>SECCHIA P. FRASSANI F.</text:p>
          </table:table-cell>
          <table:table-cell table:number-columns-repeated="2"/>
          <table:table-cell office:value-type="string">
            <text:p>STORIA DELLA RESISTENZA <text:s/>1° volume</text:p>
          </table:table-cell>
          <table:table-cell table:number-columns-repeated="1017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STORIA BELLICA</text:p>
          </table:table-cell>
          <table:table-cell office:value-type="string">
            <text:p>SECCHIA P. FRASSANI F.</text:p>
          </table:table-cell>
          <table:table-cell table:number-columns-repeated="2"/>
          <table:table-cell office:value-type="string">
            <text:p>STORIA DELLA RESISTENZA <text:s/>2° volume</text:p>
          </table:table-cell>
          <table:table-cell table:number-columns-repeated="1017"/>
        </table:table-row>
        <table:table-row table:style-name="ro1">
          <table:table-cell office:value-type="string">
            <text:p>146—1</text:p>
          </table:table-cell>
          <table:table-cell office:value-type="string">
            <text:p>STORIA BELLICA</text:p>
          </table:table-cell>
          <table:table-cell office:value-type="string">
            <text:p>SENATO DELLA REPUBBLICA</text:p>
          </table:table-cell>
          <table:table-cell table:number-columns-repeated="2"/>
          <table:table-cell office:value-type="string">
            <text:p>STATO DEGLI ARMAMENTI E TRATTATIVE PER LIMITARLI</text:p>
          </table:table-cell>
          <table:table-cell table:number-columns-repeated="1017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STORIA BELLICA</text:p>
          </table:table-cell>
          <table:table-cell office:value-type="string">
            <text:p>SHIRER L. WILLIAM</text:p>
          </table:table-cell>
          <table:table-cell table:number-columns-repeated="2"/>
          <table:table-cell office:value-type="string">
            <text:p>STORIA DEL TERZO REICH</text:p>
          </table:table-cell>
          <table:table-cell table:number-columns-repeated="1017"/>
        </table:table-row>
        <table:table-row table:style-name="ro1">
          <table:table-cell office:value-type="string">
            <text:p>147—1</text:p>
          </table:table-cell>
          <table:table-cell office:value-type="string">
            <text:p>STORIA BELLICA</text:p>
          </table:table-cell>
          <table:table-cell office:value-type="string">
            <text:p>SILINGARDI CLAUDIO </text:p>
          </table:table-cell>
          <table:table-cell table:number-columns-repeated="2"/>
          <table:table-cell office:value-type="string">
            <text:p>UNA PROVINCIA PARTIGIANA – GUERRA E RESISTENZA A MODENA 1940-1945</text:p>
          </table:table-cell>
          <table:table-cell table:number-columns-repeated="1017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STORIA BELLICA</text:p>
          </table:table-cell>
          <table:table-cell office:value-type="string">
            <text:p>SILINGARDI GIANCARLO</text:p>
          </table:table-cell>
          <table:table-cell table:number-columns-repeated="2"/>
          <table:table-cell office:value-type="string">
            <text:p>I GIORNI DEL FASCISMO E DELL'ANTIFASCISMO</text:p>
          </table:table-cell>
          <table:table-cell table:number-columns-repeated="1017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STORIA BELLICA</text:p>
          </table:table-cell>
          <table:table-cell office:value-type="string">
            <text:p>SILVAGNI UMBERTO</text:p>
          </table:table-cell>
          <table:table-cell table:number-columns-repeated="2"/>
          <table:table-cell office:value-type="string">
            <text:p>GRANDI CAPITANI DI ROMA ANTICA</text:p>
          </table:table-cell>
          <table:table-cell table:number-columns-repeated="1017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STORIA BELLICA</text:p>
          </table:table-cell>
          <table:table-cell office:value-type="string">
            <text:p>SPANO VELIO</text:p>
          </table:table-cell>
          <table:table-cell table:number-columns-repeated="2"/>
          <table:table-cell office:value-type="string">
            <text:p>RISORGIMENTO AFRICANO</text:p>
          </table:table-cell>
          <table:table-cell table:number-columns-repeated="1017"/>
        </table:table-row>
        <table:table-row table:style-name="ro1">
          <table:table-cell office:value-type="string">
            <text:p>150—1</text:p>
          </table:table-cell>
          <table:table-cell office:value-type="string">
            <text:p>STORIA BELLICA</text:p>
          </table:table-cell>
          <table:table-cell office:value-type="string">
            <text:p>SPREAFICO SANDRO</text:p>
          </table:table-cell>
          <table:table-cell table:number-columns-repeated="2"/>
          <table:table-cell office:value-type="string">
            <text:p>IL MITO, IL SACRIFICIO, L' OBLIO, TESTIMONIANZE E DIARI DI GUERRA E DI PRIGIONIA (1940-1946)</text:p>
          </table:table-cell>
          <table:table-cell table:number-columns-repeated="1017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STORIA BELLICA</text:p>
          </table:table-cell>
          <table:table-cell office:value-type="string">
            <text:p>SPRIANO PAOLO</text:p>
          </table:table-cell>
          <table:table-cell table:number-columns-repeated="2"/>
          <table:table-cell office:value-type="string">
            <text:p>STORIA DEL PCI: DA BORGIA A GRAMSCI 1° PARTE</text:p>
          </table:table-cell>
          <table:table-cell table:number-columns-repeated="1017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STORIA BELLICA</text:p>
          </table:table-cell>
          <table:table-cell office:value-type="string">
            <text:p>SPRIANO PAOLO</text:p>
          </table:table-cell>
          <table:table-cell table:number-columns-repeated="2"/>
          <table:table-cell office:value-type="string">
            <text:p>STORIA DEL PCI: DA BORGIA A GRAMSCI 2° PARTE</text:p>
          </table:table-cell>
          <table:table-cell table:number-columns-repeated="1017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STORIA BELLICA</text:p>
          </table:table-cell>
          <table:table-cell office:value-type="string">
            <text:p>SPRIANO PAOLO</text:p>
          </table:table-cell>
          <table:table-cell table:number-columns-repeated="2"/>
          <table:table-cell office:value-type="string">
            <text:p>STORIA DEL PCI: GLI ANNI DELLA CLANDESTINITA' 1° PARTE</text:p>
          </table:table-cell>
          <table:table-cell table:number-columns-repeated="1017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STORIA BELLICA</text:p>
          </table:table-cell>
          <table:table-cell office:value-type="string">
            <text:p>SPRIANO PAOLO</text:p>
          </table:table-cell>
          <table:table-cell table:number-columns-repeated="2"/>
          <table:table-cell office:value-type="string">
            <text:p>STORIA DEL PCI: GLI ANNI DELLA CLANDESTINITA' <text:s/>2° PARTE</text:p>
          </table:table-cell>
          <table:table-cell table:number-columns-repeated="1017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STORIA BELLICA</text:p>
          </table:table-cell>
          <table:table-cell office:value-type="string">
            <text:p>SPRIANO PAOLO</text:p>
          </table:table-cell>
          <table:table-cell table:number-columns-repeated="2"/>
          <table:table-cell office:value-type="string">
            <text:p>STORIA DEL PCI: I FRONTI POPOLARI - STALIN - LA GUERRA</text:p>
          </table:table-cell>
          <table:table-cell table:number-columns-repeated="1017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STORIA BELLICA</text:p>
          </table:table-cell>
          <table:table-cell office:value-type="string">
            <text:p>SPRIANO PAOLO</text:p>
          </table:table-cell>
          <table:table-cell table:number-columns-repeated="2"/>
          <table:table-cell office:value-type="string">
            <text:p>STORIA DEL PCI: LA FINE DEL FASCISMO DALLA RISCOSSA OPERAIA</text:p>
          </table:table-cell>
          <table:table-cell table:number-columns-repeated="1017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STORIA BELLICA</text:p>
          </table:table-cell>
          <table:table-cell office:value-type="string">
            <text:p>SPRIANO PAOLO</text:p>
          </table:table-cell>
          <table:table-cell table:number-columns-repeated="2"/>
          <table:table-cell office:value-type="string">
            <text:p>STORIA DEL PCI: LA RESISTENZA TOGLIATTI E IL PARTITO NUOVO</text:p>
          </table:table-cell>
          <table:table-cell table:number-columns-repeated="1017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STORIA BELLICA</text:p>
          </table:table-cell>
          <table:table-cell office:value-type="string">
            <text:p>SPRIANO PAOLO</text:p>
          </table:table-cell>
          <table:table-cell table:number-columns-repeated="2"/>
          <table:table-cell office:value-type="string">
            <text:p>STORIA DEL PCI: LA RESISTENZA TOGLIATTI E IL PARTITO NUOVO</text:p>
          </table:table-cell>
          <table:table-cell table:number-columns-repeated="1017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STORIA BELLICA</text:p>
          </table:table-cell>
          <table:table-cell office:value-type="string">
            <text:p>STRONA DANTE</text:p>
          </table:table-cell>
          <table:table-cell table:number-columns-repeated="2"/>
          <table:table-cell office:value-type="string">
            <text:p>COME ORO ANTICO</text:p>
          </table:table-cell>
          <table:table-cell table:number-columns-repeated="1017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STORIA BELLICA</text:p>
          </table:table-cell>
          <table:table-cell office:value-type="string">
            <text:p>T.C.I.</text:p>
          </table:table-cell>
          <table:table-cell table:number-columns-repeated="2"/>
          <table:table-cell office:value-type="string">
            <text:p>LA NOSTRA GUERRA</text:p>
          </table:table-cell>
          <table:table-cell table:number-columns-repeated="1017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STORIA BELLICA</text:p>
          </table:table-cell>
          <table:table-cell office:value-type="string">
            <text:p>T.C.I.</text:p>
          </table:table-cell>
          <table:table-cell table:number-columns-repeated="2"/>
          <table:table-cell office:value-type="string">
            <text:p>IL MONTE GRAPPA</text:p>
          </table:table-cell>
          <table:table-cell table:number-columns-repeated="1017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STORIA BELLICA</text:p>
          </table:table-cell>
          <table:table-cell office:value-type="string">
            <text:p>T.C.I.</text:p>
          </table:table-cell>
          <table:table-cell table:number-columns-repeated="2"/>
          <table:table-cell office:value-type="string">
            <text:p>IL TRENTINO - IL PASUBIO - GLI ALTIPIANI</text:p>
          </table:table-cell>
          <table:table-cell table:number-columns-repeated="1017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STORIA BELLICA</text:p>
          </table:table-cell>
          <table:table-cell office:value-type="string">
            <text:p>TASCA ANGELO</text:p>
          </table:table-cell>
          <table:table-cell table:number-columns-repeated="2"/>
          <table:table-cell office:value-type="string">
            <text:p>NASCITA E AVVENTO DEL FASCISMO <text:s/>volume 1°</text:p>
          </table:table-cell>
          <table:table-cell table:number-columns-repeated="1017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STORIA BELLICA</text:p>
          </table:table-cell>
          <table:table-cell office:value-type="string">
            <text:p>TASCA ANGELO</text:p>
          </table:table-cell>
          <table:table-cell table:number-columns-repeated="2"/>
          <table:table-cell office:value-type="string">
            <text:p>NASCITA E AVVENTO DEL FASCISMO volume 2°</text:p>
          </table:table-cell>
          <table:table-cell table:number-columns-repeated="1017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STORIA BELLICA</text:p>
          </table:table-cell>
          <table:table-cell office:value-type="string">
            <text:p>TELO' MARIO <text:s/>a cura di</text:p>
          </table:table-cell>
          <table:table-cell table:number-columns-repeated="2"/>
          <table:table-cell office:value-type="string">
            <text:p>L'INTERNAZIONALE SOCIALISTA storia protagonisti programmi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TESTA LUDOVICO – DI SANTE COSTANTINO a cura di</text:p>
          </table:table-cell>
          <table:table-cell/>
          <table:table-cell table:style-name="ce7" office:value-type="float" office:value="2019">
            <text:p>2019</text:p>
          </table:table-cell>
          <table:table-cell office:value-type="string">
            <text:p>LA GUERRA ADDOSSO </text:p>
          </table:table-cell>
          <table:table-cell table:number-columns-repeated="1017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STORIA BELLICA</text:p>
          </table:table-cell>
          <table:table-cell office:value-type="string">
            <text:p>TIPOGRAFIA EDITRICE PASQUARELLI</text:p>
          </table:table-cell>
          <table:table-cell table:number-columns-repeated="2"/>
          <table:table-cell office:value-type="string">
            <text:p>RACCOLTA DI ARTICOLI</text:p>
          </table:table-cell>
          <table:table-cell table:number-columns-repeated="1017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STORIA BELLICA</text:p>
          </table:table-cell>
          <table:table-cell office:value-type="string">
            <text:p>TOGLIATTI PALMIRO</text:p>
          </table:table-cell>
          <table:table-cell table:number-columns-repeated="2"/>
          <table:table-cell office:value-type="string">
            <text:p>IL PARTITO COMUNISTA ITALIANO</text:p>
          </table:table-cell>
          <table:table-cell table:number-columns-repeated="1017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STORIA BELLICA</text:p>
          </table:table-cell>
          <table:table-cell office:value-type="string">
            <text:p>TOSTI AMEDEO</text:p>
          </table:table-cell>
          <table:table-cell table:number-columns-repeated="2"/>
          <table:table-cell office:value-type="string">
            <text:p>STORIA DELLA 2° GUERRA MONDIALE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STORIA BELLICA</text:p>
          </table:table-cell>
          <table:table-cell office:value-type="string">
            <text:p>TOSTI AMEDEO</text:p>
          </table:table-cell>
          <table:table-cell table:number-columns-repeated="2"/>
          <table:table-cell office:value-type="string">
            <text:p>STORIA DELLA 2° GUERRA MONDIALE</text:p>
          </table:table-cell>
          <table:table-cell table:number-columns-repeated="1017"/>
        </table:table-row>
        <table:table-row table:style-name="ro1">
          <table:table-cell office:value-type="string">
            <text:p>167—1</text:p>
          </table:table-cell>
          <table:table-cell office:value-type="string">
            <text:p>STORIA BELLICA</text:p>
          </table:table-cell>
          <table:table-cell office:value-type="string">
            <text:p>TOSTI AMEDEO</text:p>
          </table:table-cell>
          <table:table-cell table:number-columns-repeated="2"/>
          <table:table-cell office:value-type="string">
            <text:p>LA SOSTA DEL DECENNIO 1849-1859</text:p>
          </table:table-cell>
          <table:table-cell table:number-columns-repeated="1017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STORIA BELLICA</text:p>
          </table:table-cell>
          <table:table-cell office:value-type="string">
            <text:p>TROVINI GR.UFF.AVV. ANTONIO</text:p>
          </table:table-cell>
          <table:table-cell table:number-columns-repeated="2"/>
          <table:table-cell office:value-type="string">
            <text:p>BRANI SCELTI</text:p>
          </table:table-cell>
          <table:table-cell table:number-columns-repeated="1017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STORIA BELLICA</text:p>
          </table:table-cell>
          <table:table-cell office:value-type="string">
            <text:p>TULLIO FERRARI</text:p>
          </table:table-cell>
          <table:table-cell table:number-columns-repeated="2"/>
          <table:table-cell office:value-type="string">
            <text:p>MAI PIU' GUERRE</text:p>
          </table:table-cell>
          <table:table-cell table:number-columns-repeated="1017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STORIA BELLICA</text:p>
          </table:table-cell>
          <table:table-cell office:value-type="string">
            <text:p>TUR VITTORIO</text:p>
          </table:table-cell>
          <table:table-cell table:number-columns-repeated="2"/>
          <table:table-cell office:value-type="string">
            <text:p>PLANCIA AMMIRAGLIO</text:p>
          </table:table-cell>
          <table:table-cell table:number-columns-repeated="1017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STORIA BELLICA</text:p>
          </table:table-cell>
          <table:table-cell office:value-type="string">
            <text:p>TURATI FILIPPO KULISCIOFF ANNA</text:p>
          </table:table-cell>
          <table:table-cell table:number-columns-repeated="2"/>
          <table:table-cell office:value-type="string">
            <text:p>CARTEGGIO Maggio 1898 Giugno 1899</text:p>
          </table:table-cell>
          <table:table-cell table:number-columns-repeated="1017"/>
        </table:table-row>
        <table:table-row table:style-name="ro1">
          <table:table-cell office:value-type="string">
            <text:p>173—1</text:p>
          </table:table-cell>
          <table:table-cell office:value-type="string">
            <text:p>STORIA BELLICA</text:p>
          </table:table-cell>
          <table:table-cell office:value-type="string">
            <text:p>ULDERICO E ALESSANDRA PIERNOLI </text:p>
          </table:table-cell>
          <table:table-cell table:number-columns-repeated="2"/>
          <table:table-cell office:value-type="string">
            <text:p>IL NONNO RACCONTA</text:p>
          </table:table-cell>
          <table:table-cell table:number-columns-repeated="1017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STORIA BELLICA</text:p>
          </table:table-cell>
          <table:table-cell office:value-type="string">
            <text:p>VACCARI ILVA</text:p>
          </table:table-cell>
          <table:table-cell table:number-columns-repeated="2"/>
          <table:table-cell office:value-type="string">
            <text:p>EROI SENZA ARMI <text:s/>(resistenza modenese)</text:p>
          </table:table-cell>
          <table:table-cell table:number-columns-repeated="1017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STORIA BELLICA</text:p>
          </table:table-cell>
          <table:table-cell office:value-type="string">
            <text:p>VALENTE ANTONIO</text:p>
          </table:table-cell>
          <table:table-cell table:number-columns-repeated="2"/>
          <table:table-cell office:value-type="string">
            <text:p>LA SECONDA GUERRA D'INDIPENDENZA D'ITALIA <text:s/>1859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STORIA BELLICA</text:p>
          </table:table-cell>
          <table:table-cell office:value-type="string">
            <text:p>VALIANI LEO</text:p>
          </table:table-cell>
          <table:table-cell table:number-columns-repeated="2"/>
          <table:table-cell office:value-type="string">
            <text:p>DALL'ANTIFASCISMO ALLA RESISTENZA</text:p>
          </table:table-cell>
          <table:table-cell table:number-columns-repeated="1017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STORIA BELLICA</text:p>
          </table:table-cell>
          <table:table-cell office:value-type="string">
            <text:p>VALIANI LEO e autori vari</text:p>
          </table:table-cell>
          <table:table-cell table:number-columns-repeated="2"/>
          <table:table-cell office:value-type="string">
            <text:p>FASCISMO E ANTIFASCISMO</text:p>
          </table:table-cell>
          <table:table-cell table:number-columns-repeated="1017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STORIA BELLICA</text:p>
          </table:table-cell>
          <table:table-cell office:value-type="string">
            <text:p>VALIANI LEO e autori vari</text:p>
          </table:table-cell>
          <table:table-cell table:number-columns-repeated="2"/>
          <table:table-cell office:value-type="string">
            <text:p>FASCISMO E ANTIFASCISMO</text:p>
          </table:table-cell>
          <table:table-cell table:number-columns-repeated="1017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STORIA BELLICA</text:p>
          </table:table-cell>
          <table:table-cell office:value-type="string">
            <text:p>Vera Fattori</text:p>
          </table:table-cell>
          <table:table-cell table:number-columns-repeated="2"/>
          <table:table-cell office:value-type="string">
            <text:p>Lo zio sergente</text:p>
          </table:table-cell>
          <table:table-cell table:number-columns-repeated="1017"/>
        </table:table-row>
        <table:table-row table:style-name="ro1">
          <table:table-cell office:value-type="string">
            <text:p>179—1</text:p>
          </table:table-cell>
          <table:table-cell office:value-type="string">
            <text:p>STORIA BELLICA</text:p>
          </table:table-cell>
          <table:table-cell office:value-type="string">
            <text:p>VESCOVI GIULIO </text:p>
          </table:table-cell>
          <table:table-cell table:number-columns-repeated="2"/>
          <table:table-cell office:value-type="string">
            <text:p>LA NOTTE DEI FUOCHI, RACCONTI DELLA RESISTENZA</text:p>
          </table:table-cell>
          <table:table-cell table:number-columns-repeated="1017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STORIA BELLICA</text:p>
          </table:table-cell>
          <table:table-cell office:value-type="string">
            <text:p>VICENZA </text:p>
          </table:table-cell>
          <table:table-cell table:number-columns-repeated="2"/>
          <table:table-cell office:value-type="string">
            <text:p>LA CASA DEL MUTILATO </text:p>
          </table:table-cell>
          <table:table-cell table:number-columns-repeated="1017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STORIA BELLICA</text:p>
          </table:table-cell>
          <table:table-cell office:value-type="string">
            <text:p>VIOLA ETTORE</text:p>
          </table:table-cell>
          <table:table-cell table:number-columns-repeated="2"/>
          <table:table-cell office:value-type="string">
            <text:p>VITA DI GUERRA</text:p>
          </table:table-cell>
          <table:table-cell table:number-columns-repeated="1017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STORIA BELLICA</text:p>
          </table:table-cell>
          <table:table-cell office:value-type="string">
            <text:p>VIOLANTE LUCIANO</text:p>
          </table:table-cell>
          <table:table-cell table:number-columns-repeated="2"/>
          <table:table-cell office:value-type="string">
            <text:p>MAFIA E POTERE</text:p>
          </table:table-cell>
          <table:table-cell table:number-columns-repeated="1017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STORIA BELLICA</text:p>
          </table:table-cell>
          <table:table-cell office:value-type="string">
            <text:p>VOLTAIRE</text:p>
          </table:table-cell>
          <table:table-cell table:number-columns-repeated="2"/>
          <table:table-cell office:value-type="string">
            <text:p>TRATTATO SULLA TOLLERANZA</text:p>
          </table:table-cell>
          <table:table-cell table:number-columns-repeated="1017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STORIA BELLICA</text:p>
          </table:table-cell>
          <table:table-cell office:value-type="string">
            <text:p>VOLTAIRE FRANCESCO MARIA</text:p>
          </table:table-cell>
          <table:table-cell table:number-columns-repeated="2"/>
          <table:table-cell office:value-type="string">
            <text:p>DIZIONARIO FILOSOFICO</text:p>
          </table:table-cell>
          <table:table-cell table:number-columns-repeated="1017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STORIA BELLICA</text:p>
          </table:table-cell>
          <table:table-cell office:value-type="string">
            <text:p>VOLTAIRE FRANCESCO MARIA</text:p>
          </table:table-cell>
          <table:table-cell table:number-columns-repeated="2"/>
          <table:table-cell office:value-type="string">
            <text:p>DIZIONARIO FILOSOFICO</text:p>
          </table:table-cell>
          <table:table-cell table:number-columns-repeated="1017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STORIA BELLICA</text:p>
          </table:table-cell>
          <table:table-cell office:value-type="string">
            <text:p>WELICZKER LEON</text:p>
          </table:table-cell>
          <table:table-cell table:number-columns-repeated="2"/>
          <table:table-cell office:value-type="string">
            <text:p>COMANDO SPECIALE 1005</text:p>
          </table:table-cell>
          <table:table-cell table:number-columns-repeated="1017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STORIA BELLICA</text:p>
          </table:table-cell>
          <table:table-cell office:value-type="string">
            <text:p>WU MING 2</text:p>
          </table:table-cell>
          <table:table-cell table:number-columns-repeated="2"/>
          <table:table-cell office:value-type="string">
            <text:p>BASTA UNO SPARO</text:p>
          </table:table-cell>
          <table:table-cell table:number-columns-repeated="1017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STORIA BELLICA</text:p>
          </table:table-cell>
          <table:table-cell office:value-type="string">
            <text:p>ZANGRANDI RUGGERO</text:p>
          </table:table-cell>
          <table:table-cell table:number-columns-repeated="2"/>
          <table:table-cell office:value-type="string">
            <text:p>IL LUNGO VIAGGIO ATTRAVERSO IL FASCISMO</text:p>
          </table:table-cell>
          <table:table-cell table:number-columns-repeated="1017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STORIA BELLICA</text:p>
          </table:table-cell>
          <table:table-cell office:value-type="string">
            <text:p>ZAVATTI RINO</text:p>
          </table:table-cell>
          <table:table-cell table:number-columns-repeated="2"/>
          <table:table-cell office:value-type="string">
            <text:p>I 9000 DI CEFALONI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 </text:p>
          </table:table-cell>
          <table:table-cell office:value-type="string">
            <text:p>ANMIG PARMA</text:p>
          </table:table-cell>
          <table:table-cell table:number-columns-repeated="2"/>
          <table:table-cell office:value-type="string">
            <text:p>DAI CAMPI ALLE TRINCEE – I CORLEONESI E LA GRANDE GUERRA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 </text:p>
          </table:table-cell>
          <table:table-cell office:value-type="string">
            <text:p>ANMIG PARMA </text:p>
          </table:table-cell>
          <table:table-cell table:number-columns-repeated="2"/>
          <table:table-cell office:value-type="string">
            <text:p>TESTIMONIANZE INDIRETTE SULLA PRIMA GUERRA MONDIALE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 </text:p>
          </table:table-cell>
          <table:table-cell office:value-type="string">
            <text:p>BALLOTTA ARNALDO </text:p>
          </table:table-cell>
          <table:table-cell table:number-columns-repeated="2"/>
          <table:table-cell office:value-type="string">
            <text:p>DALLA GUERRA NEI BALCANI ALLA DEPORTAZIONE NEI LAGER NAZISTI</text:p>
          </table:table-cell>
          <table:table-cell office:value-type="string">
            <text:p>Storia in generale</text:p>
          </table:table-cell>
          <table:table-cell table:number-columns-repeated="1016"/>
        </table:table-row>
        <table:table-row table:style-name="ro1">
          <table:table-cell office:value-type="string">
            <text:p>20---1</text:p>
          </table:table-cell>
          <table:table-cell office:value-type="string">
            <text:p>STORIA BELLICA </text:p>
          </table:table-cell>
          <table:table-cell office:value-type="string">
            <text:p>BERGONZINI LUCIANO </text:p>
          </table:table-cell>
          <table:table-cell table:number-columns-repeated="2"/>
          <table:table-cell office:value-type="string">
            <text:p>QUELLI CHE NON SI ARRESER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 </text:p>
          </table:table-cell>
          <table:table-cell office:value-type="string">
            <text:p>BERTOLI RUGGERO </text:p>
          </table:table-cell>
          <table:table-cell table:number-columns-repeated="2"/>
          <table:table-cell office:value-type="string">
            <text:p>LA MIA GUERRA – SECONDO VOLUM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BELLICA </text:p>
          </table:table-cell>
          <table:table-cell office:value-type="string">
            <text:p>BONNANZIO ANTONIO </text:p>
          </table:table-cell>
          <table:table-cell table:number-columns-repeated="2"/>
          <table:table-cell office:value-type="string">
            <text:p>LA MIA LUNGA GUERRA E LA FONDAZIONE</text:p>
          </table:table-cell>
          <table:table-cell table:number-columns-repeated="1017"/>
        </table:table-row>
        <table:table-row table:style-name="ro1">
          <table:table-cell office:value-type="string">
            <text:p>42-1</text:p>
          </table:table-cell>
          <table:table-cell office:value-type="string">
            <text:p>STORIA BELLICA </text:p>
          </table:table-cell>
          <table:table-cell office:value-type="string">
            <text:p>CHIARA LUSUARDI </text:p>
          </table:table-cell>
          <table:table-cell table:number-columns-repeated="2"/>
          <table:table-cell office:value-type="string">
            <text:p>LA LIBERTA' è UNO STATO D'ANIMO</text:p>
          </table:table-cell>
          <table:table-cell table:number-columns-repeated="1017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TORIA BELLICA </text:p>
          </table:table-cell>
          <table:table-cell office:value-type="string">
            <text:p>DIVO SALVELLI</text:p>
          </table:table-cell>
          <table:table-cell table:number-columns-repeated="2"/>
          <table:table-cell office:value-type="string">
            <text:p>LA CASA DEL MUTILATO A FIRENZE E LA SUA RACCOLTA D'ARTE</text:p>
          </table:table-cell>
          <table:table-cell office:value-type="string">
            <text:p>biografia</text:p>
          </table:table-cell>
          <table:table-cell table:number-columns-repeated="1016"/>
        </table:table-row>
        <table:table-row table:style-name="ro1">
          <table:table-cell office:value-type="string">
            <text:p>74—1</text:p>
          </table:table-cell>
          <table:table-cell office:value-type="string">
            <text:p>STORIA BELLICA </text:p>
          </table:table-cell>
          <table:table-cell office:value-type="string">
            <text:p>GABRIELLI PATRIZIA</text:p>
          </table:table-cell>
          <table:table-cell table:number-columns-repeated="2"/>
          <table:table-cell office:value-type="string">
            <text:p>LA GUERRA E' L'UNICO PENSIERO CHE CI DOMINA TUTTI – Bambine, bambini, adolescenti nella grande guerra</text:p>
          </table:table-cell>
          <table:table-cell table:number-columns-repeated="1017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TORIA BELLICA </text:p>
          </table:table-cell>
          <table:table-cell office:value-type="string">
            <text:p>GRAMSCI ANTONIO</text:p>
          </table:table-cell>
          <table:table-cell table:number-columns-repeated="2"/>
          <table:table-cell office:value-type="string">
            <text:p>LETTERE DAL CARCERE 1° volume</text:p>
          </table:table-cell>
          <table:table-cell table:number-columns-repeated="1017"/>
        </table:table-row>
        <table:table-row table:style-name="ro1">
          <table:table-cell office:value-type="string">
            <text:p>120—2</text:p>
          </table:table-cell>
          <table:table-cell office:value-type="string">
            <text:p>STORIA BELLICA </text:p>
          </table:table-cell>
          <table:table-cell office:value-type="string">
            <text:p>MILAN MAURIZIO/EDITORI RIUNITI</text:p>
          </table:table-cell>
          <table:table-cell table:number-columns-repeated="2"/>
          <table:table-cell office:value-type="string">
            <text:p>FUOCO IN PIANURA</text:p>
          </table:table-cell>
          <table:table-cell table:number-columns-repeated="1017"/>
        </table:table-row>
        <table:table-row table:style-name="ro1">
          <table:table-cell office:value-type="string">
            <text:p>131-1</text:p>
          </table:table-cell>
          <table:table-cell office:value-type="string">
            <text:p>STORIA BELLICA </text:p>
          </table:table-cell>
          <table:table-cell office:value-type="string">
            <text:p>PATRIZIA GABRIELLI</text:p>
          </table:table-cell>
          <table:table-cell table:number-columns-repeated="2"/>
          <table:table-cell office:value-type="string">
            <text:p>LA GUERRA è L'UNICO PENSIERO CHE CI DOMINA TUTTI</text:p>
          </table:table-cell>
          <table:table-cell office:value-type="string">
            <text:p>1° G.M.</text:p>
          </table:table-cell>
          <table:table-cell office:value-type="string">
            <text:p>NON TROVATO IN BIBLIOTECA</text:p>
          </table:table-cell>
          <table:table-cell table:number-columns-repeated="1015"/>
        </table:table-row>
        <table:table-row table:style-name="ro1">
          <table:table-cell office:value-type="string">
            <text:p>135-1</text:p>
          </table:table-cell>
          <table:table-cell office:value-type="string">
            <text:p>STORIA BELLICA </text:p>
          </table:table-cell>
          <table:table-cell office:value-type="string">
            <text:p>PROVINCIA DI MODENA</text:p>
          </table:table-cell>
          <table:table-cell table:number-columns-repeated="2"/>
          <table:table-cell office:value-type="string">
            <text:p>SENZA DI VOI </text:p>
          </table:table-cell>
          <table:table-cell office:value-type="string">
            <text:p>volume 2°</text:p>
          </table:table-cell>
          <table:table-cell table:number-columns-repeated="1016"/>
        </table:table-row>
        <table:table-row table:style-name="ro1">
          <table:table-cell office:value-type="string">
            <text:p>135-2</text:p>
          </table:table-cell>
          <table:table-cell office:value-type="string">
            <text:p>STORIA BELLICA </text:p>
          </table:table-cell>
          <table:table-cell office:value-type="string">
            <text:p>PROVINCIA DI RAVENNA </text:p>
          </table:table-cell>
          <table:table-cell table:number-columns-repeated="2"/>
          <table:table-cell office:value-type="string">
            <text:p>L'ISOLA DEGLI SPINARONI </text:p>
          </table:table-cell>
          <table:table-cell table:number-columns-repeated="1017"/>
        </table:table-row>
        <table:table-row table:style-name="ro1">
          <table:table-cell office:value-type="string">
            <text:p>167—1</text:p>
          </table:table-cell>
          <table:table-cell office:value-type="string">
            <text:p>STORIA BELLICA </text:p>
          </table:table-cell>
          <table:table-cell office:value-type="string">
            <text:p>TOMMASINI DON LUIGI</text:p>
          </table:table-cell>
          <table:table-cell table:number-columns-repeated="2"/>
          <table:table-cell office:value-type="string">
            <text:p>LA BUFERA – PARROCO NELLA RESISTENZA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ORIA IN GENERALE</text:p>
          </table:table-cell>
          <table:table-cell office:value-type="string">
            <text:p>ACCADEMIA MILITARE DI MODENA </text:p>
          </table:table-cell>
          <table:table-cell table:number-columns-repeated="2"/>
          <table:table-cell office:value-type="string">
            <text:p>LAPIDARIO MILITARE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ORIA IN GENERALE</text:p>
          </table:table-cell>
          <table:table-cell office:value-type="string">
            <text:p>AMENDOLA GIORGIO</text:p>
          </table:table-cell>
          <table:table-cell table:number-columns-repeated="2"/>
          <table:table-cell office:value-type="string">
            <text:p>UNA SCELTA DI VITA 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ORIA IN GENERALE</text:p>
          </table:table-cell>
          <table:table-cell office:value-type="string">
            <text:p>ANDREOLI MARCELLA</text:p>
          </table:table-cell>
          <table:table-cell table:number-columns-repeated="2"/>
          <table:table-cell office:value-type="string">
            <text:p>PROCESSO ALL' ITALIA </text:p>
          </table:table-cell>
          <table:table-cell table:number-columns-repeated="1017"/>
        </table:table-row>
        <table:table-row table:style-name="ro1">
          <table:table-cell office:value-type="string">
            <text:p>3—1</text:p>
          </table:table-cell>
          <table:table-cell office:value-type="string">
            <text:p>STORIA IN GENERALE</text:p>
          </table:table-cell>
          <table:table-cell office:value-type="string">
            <text:p>ANMIG</text:p>
          </table:table-cell>
          <table:table-cell table:number-columns-repeated="2"/>
          <table:table-cell office:value-type="string">
            <text:p>LE MADRI COSTITUENTI 1948-2019, 71ESIMO ANNIVERSARIO DELLA COSTITUZIONE ITALIANA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ORIA IN GENERALE</text:p>
          </table:table-cell>
          <table:table-cell office:value-type="string">
            <text:p>ASS. NAZ “COMITATO PRIMO TRICOLORE”</text:p>
          </table:table-cell>
          <table:table-cell table:number-columns-repeated="2"/>
          <table:table-cell office:value-type="string">
            <text:p>COSTITUZIONE REPUBBLICA CISPADANA/ITALIANA</text:p>
          </table:table-cell>
          <table:table-cell office:value-type="string">
            <text:p>9 COPI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IN GENERALE</text:p>
          </table:table-cell>
          <table:table-cell office:value-type="string">
            <text:p>ASS. NAZ. COMBATTENTI E REDUCI </text:p>
          </table:table-cell>
          <table:table-cell table:number-columns-repeated="2"/>
          <table:table-cell office:value-type="string">
            <text:p>MEMORIE PER LA STORIA E PER LA PAC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IN GENERALE</text:p>
          </table:table-cell>
          <table:table-cell office:value-type="string">
            <text:p>BELLEZZA GIULIANO</text:p>
          </table:table-cell>
          <table:table-cell table:number-columns-repeated="2"/>
          <table:table-cell office:value-type="string">
            <text:p>LA COMUNITA' ECONOMICA EUROPE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IN GENERALE</text:p>
          </table:table-cell>
          <table:table-cell office:value-type="string">
            <text:p>BOFFA GIUSEPPE</text:p>
          </table:table-cell>
          <table:table-cell table:number-columns-repeated="2"/>
          <table:table-cell office:value-type="string">
            <text:p>STORIA DELL'UNIONE SOVIETICA 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TORIA IN GENERALE</text:p>
          </table:table-cell>
          <table:table-cell office:value-type="string">
            <text:p>BOSI ANDREA </text:p>
          </table:table-cell>
          <table:table-cell table:number-columns-repeated="2"/>
          <table:table-cell office:value-type="string">
            <text:p>MADRI DELLA RES PUBLIC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IN GENERALE</text:p>
          </table:table-cell>
          <table:table-cell office:value-type="string">
            <text:p>CATERINA LIOTTI, MARIA GIULIA SANDONA' </text:p>
          </table:table-cell>
          <table:table-cell table:number-columns-repeated="2"/>
          <table:table-cell office:value-type="string">
            <text:p>UN PALTO' PER L'ONOREVOLE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TORIA IN GENERALE</text:p>
          </table:table-cell>
          <table:table-cell office:value-type="string">
            <text:p>COMITATO PER BOLOGNA STORICA E ARTISTICA</text:p>
          </table:table-cell>
          <table:table-cell table:number-columns-repeated="2"/>
          <table:table-cell office:value-type="string">
            <text:p>STRENNA STORICA BOLOGNESE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TORIA IN GENERALE</text:p>
          </table:table-cell>
          <table:table-cell office:value-type="string">
            <text:p>COMUNE DI CAMPOGALLIANO </text:p>
          </table:table-cell>
          <table:table-cell table:number-columns-repeated="2"/>
          <table:table-cell office:value-type="string">
            <text:p>AI TEMPI DI TAJACAVII, UN PAESE SI RACCONTA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IN GENERALE</text:p>
          </table:table-cell>
          <table:table-cell office:value-type="string">
            <text:p>CORTESE DE BOSIS ALESSANDRO </text:p>
          </table:table-cell>
          <table:table-cell table:number-columns-repeated="2"/>
          <table:table-cell office:value-type="string">
            <text:p>SONO ENTRATI A ROMA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TORIA IN GENERALE</text:p>
          </table:table-cell>
          <table:table-cell office:value-type="string">
            <text:p>DE BORTOLI GIUSEPPE</text:p>
          </table:table-cell>
          <table:table-cell table:number-columns-repeated="2"/>
          <table:table-cell office:value-type="string">
            <text:p>IL RICORDO DEL SACRIFICIO 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TORIA IN GENERALE</text:p>
          </table:table-cell>
          <table:table-cell office:value-type="string">
            <text:p>DE JACO ALDO </text:p>
          </table:table-cell>
          <table:table-cell table:number-columns-repeated="2"/>
          <table:table-cell office:value-type="string">
            <text:p>LE QUATTRO GIORNATE DI NAPOLI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TORIA IN GENERALE</text:p>
          </table:table-cell>
          <table:table-cell office:value-type="string">
            <text:p>DROZ JACQUES </text:p>
          </table:table-cell>
          <table:table-cell table:number-columns-repeated="2"/>
          <table:table-cell office:value-type="string">
            <text:p>STORIA DEL SOCIALISMO 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TORIA IN GENERALE</text:p>
          </table:table-cell>
          <table:table-cell office:value-type="string">
            <text:p>DROZ JACQUES </text:p>
          </table:table-cell>
          <table:table-cell table:number-columns-repeated="2"/>
          <table:table-cell office:value-type="string">
            <text:p>STORIA DEL SOCIALISMO 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TORIA IN GENERALE</text:p>
          </table:table-cell>
          <table:table-cell office:value-type="string">
            <text:p>DROZ JACQUES </text:p>
          </table:table-cell>
          <table:table-cell table:number-columns-repeated="2"/>
          <table:table-cell office:value-type="string">
            <text:p>STORIA DEL SOCIALISMO 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TORIA IN GENERALE</text:p>
          </table:table-cell>
          <table:table-cell office:value-type="string">
            <text:p>DROZ JACQUES </text:p>
          </table:table-cell>
          <table:table-cell table:number-columns-repeated="2"/>
          <table:table-cell office:value-type="string">
            <text:p>STORIA DEL SOCIALISMO 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TORIA IN GENERALE</text:p>
          </table:table-cell>
          <table:table-cell office:value-type="string">
            <text:p>ELLEISTEIN JEAN</text:p>
          </table:table-cell>
          <table:table-cell table:number-columns-repeated="2"/>
          <table:table-cell office:value-type="string">
            <text:p>STORIA DELL'URSS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TORIA IN GENERALE</text:p>
          </table:table-cell>
          <table:table-cell office:value-type="string">
            <text:p>ELLEISTEIN JEAN</text:p>
          </table:table-cell>
          <table:table-cell table:number-columns-repeated="2"/>
          <table:table-cell office:value-type="string">
            <text:p>STORIA DELL'URSS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TORIA IN GENERALE</text:p>
          </table:table-cell>
          <table:table-cell office:value-type="string">
            <text:p>ELLEISTEIN JEAN</text:p>
          </table:table-cell>
          <table:table-cell table:number-columns-repeated="2"/>
          <table:table-cell office:value-type="string">
            <text:p>LA COMUNE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TORIA IN GENERALE</text:p>
          </table:table-cell>
          <table:table-cell office:value-type="string">
            <text:p>FARNETTI PAOLO BERTELLA</text:p>
          </table:table-cell>
          <table:table-cell table:number-columns-repeated="2"/>
          <table:table-cell office:value-type="string">
            <text:p>SOGNANDO L'IMPERO MODENA – ADDIS ABEBA (1935-1941)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TORIA IN GENERALE</text:p>
          </table:table-cell>
          <table:table-cell office:value-type="string">
            <text:p>FARNETTI PAOLO BERTELLA</text:p>
          </table:table-cell>
          <table:table-cell table:number-columns-repeated="2"/>
          <table:table-cell office:value-type="string">
            <text:p>L'IMPERO NEL CASSETTO, L'ITALIA COLONIALE TRA ALBUM PRIVATI E ARCHIVI PUBBLICI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TORIA IN GENERALE</text:p>
          </table:table-cell>
          <table:table-cell office:value-type="string">
            <text:p>FERRI ENRICO</text:p>
          </table:table-cell>
          <table:table-cell table:number-columns-repeated="2"/>
          <table:table-cell office:value-type="string">
            <text:p>IL SORRISO DEI RIBELLI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TORIA IN GENERALE</text:p>
          </table:table-cell>
          <table:table-cell office:value-type="string">
            <text:p>FURIO COLOMBO</text:p>
          </table:table-cell>
          <table:table-cell table:number-columns-repeated="2"/>
          <table:table-cell office:value-type="string">
            <text:p>SCENE DA UNA VITTORIA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TORIA IN GENERALE</text:p>
          </table:table-cell>
          <table:table-cell office:value-type="string">
            <text:p>GRAMSCI ANTONIO</text:p>
          </table:table-cell>
          <table:table-cell table:number-columns-repeated="2"/>
          <table:table-cell office:value-type="string">
            <text:p>IL RISORGIMENTO 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TORIA IN GENERALE</text:p>
          </table:table-cell>
          <table:table-cell office:value-type="string">
            <text:p>LO GATTO ETTORE</text:p>
          </table:table-cell>
          <table:table-cell table:number-columns-repeated="2"/>
          <table:table-cell office:value-type="string">
            <text:p>MOMENTI E FIGURE DELLA STORIA RUSSA</text:p>
          </table:table-cell>
          <table:table-cell office:value-type="string">
            <text:p>5 COPIE</text:p>
          </table:table-cell>
          <table:table-cell table:number-columns-repeated="1016"/>
        </table:table-row>
        <table:table-row table:style-name="ro1">
          <table:table-cell office:value-type="string">
            <text:p>22—1</text:p>
          </table:table-cell>
          <table:table-cell office:value-type="string">
            <text:p>STORIA IN GENERALE</text:p>
          </table:table-cell>
          <table:table-cell office:value-type="string">
            <text:p>MATARAZZO ROBERTO</text:p>
          </table:table-cell>
          <table:table-cell table:number-columns-repeated="2"/>
          <table:table-cell office:value-type="string">
            <text:p>ETIOPIA CONQUISTA E CONOSCENZA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TORIA IN GENERALE</text:p>
          </table:table-cell>
          <table:table-cell office:value-type="string">
            <text:p>MONASTERO DELLE CARMELITANE SCALZE, CENTRO STUDI MAIESTAS </text:p>
          </table:table-cell>
          <table:table-cell table:number-columns-repeated="2"/>
          <table:table-cell office:value-type="string">
            <text:p>STORIA DI UN CARMELO TRA MODENA E SASSUOLO 1652-2013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TORIA IN GENERALE</text:p>
          </table:table-cell>
          <table:table-cell office:value-type="string">
            <text:p>MONTANARI OTELLO </text:p>
          </table:table-cell>
          <table:table-cell table:number-columns-repeated="2"/>
          <table:table-cell office:value-type="string">
            <text:p>LA VISITA DI GARIBALDI ALLA CITTA' DEL TRICOLORE</text:p>
          </table:table-cell>
          <table:table-cell table:number-columns-repeated="1017"/>
        </table:table-row>
        <table:table-row table:style-name="ro1">
          <table:table-cell office:value-type="string">
            <text:p>24—1</text:p>
          </table:table-cell>
          <table:table-cell office:value-type="string">
            <text:p>STORIA IN GENERALE</text:p>
          </table:table-cell>
          <table:table-cell office:value-type="string">
            <text:p>MONTANARI OTELLO </text:p>
          </table:table-cell>
          <table:table-cell table:number-columns-repeated="2"/>
          <table:table-cell office:value-type="string">
            <text:p>SULLA STORIA E GLI ANIMATORI DELLA BANDIERA ITALIANA – GLI ATTI ORIGINARI: IL SECONDO CONGRESSO CISPADANO DI REGGIO EMILIA (1796-1797)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TORIA IN GENERALE</text:p>
          </table:table-cell>
          <table:table-cell office:value-type="string">
            <text:p>MUCCHI EDITORE</text:p>
          </table:table-cell>
          <table:table-cell table:number-columns-repeated="2"/>
          <table:table-cell office:value-type="string">
            <text:p>RASSEGNA DI STORIA CONTEMPORANEA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TORIA IN GENERALE</text:p>
          </table:table-cell>
          <table:table-cell office:value-type="string">
            <text:p>MUZZIOLI GIULIANO</text:p>
          </table:table-cell>
          <table:table-cell table:number-columns-repeated="2"/>
          <table:table-cell office:value-type="string">
            <text:p>MODEN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IN GENERALE</text:p>
          </table:table-cell>
          <table:table-cell office:value-type="string">
            <text:p>NORA DE GIACOMO </text:p>
          </table:table-cell>
          <table:table-cell table:number-columns-repeated="2"/>
          <table:table-cell office:value-type="string">
            <text:p>IL VALORE DI UN SODALIZIO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TORIA IN GENERALE</text:p>
          </table:table-cell>
          <table:table-cell office:value-type="string">
            <text:p>NOZZOLI GUIDO</text:p>
          </table:table-cell>
          <table:table-cell table:number-columns-repeated="2"/>
          <table:table-cell office:value-type="string">
            <text:p>QUELLI DI BULOW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TORIA IN GENERALE</text:p>
          </table:table-cell>
          <table:table-cell office:value-type="string">
            <text:p>PASTORELLI PIERO </text:p>
          </table:table-cell>
          <table:table-cell table:number-columns-repeated="2"/>
          <table:table-cell office:value-type="string">
            <text:p>L'UGI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IN GENERALE</text:p>
          </table:table-cell>
          <table:table-cell office:value-type="string">
            <text:p>PIERO AUGUSTO GALLONI PIERO AUGUSTO, ROLI MARA </text:p>
          </table:table-cell>
          <table:table-cell table:number-columns-repeated="2"/>
          <table:table-cell office:value-type="string">
            <text:p>MA UN GIORNO DI RITORNO CI SARA' 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TORIA IN GENERALE</text:p>
          </table:table-cell>
          <table:table-cell office:value-type="string">
            <text:p>PROVINCIA DI MODENA </text:p>
          </table:table-cell>
          <table:table-cell table:number-columns-repeated="2"/>
          <table:table-cell office:value-type="string">
            <text:p>IL MUSEO IN FOTOGRAFIA II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TORIA IN GENERALE</text:p>
          </table:table-cell>
          <table:table-cell office:value-type="string">
            <text:p>REGGIMENTO FANTERIA 36esimo</text:p>
          </table:table-cell>
          <table:table-cell table:number-columns-repeated="2"/>
          <table:table-cell office:value-type="string">
            <text:p>MEMORIE STORICHE DEL 36esimo REGGIMENTO FANTERIA PISTOIA</text:p>
          </table:table-cell>
          <table:table-cell table:number-columns-repeated="1017"/>
        </table:table-row>
        <table:table-row table:style-name="ro1">
          <table:table-cell office:value-type="string">
            <text:p>30—1</text:p>
          </table:table-cell>
          <table:table-cell office:value-type="string">
            <text:p>STORIA IN GENERALE</text:p>
          </table:table-cell>
          <table:table-cell office:value-type="string">
            <text:p>SEIR – STUDIO EDITORIALE ITALIANO, ROMA</text:p>
          </table:table-cell>
          <table:table-cell table:number-columns-repeated="2"/>
          <table:table-cell office:value-type="string">
            <text:p>TRICOLORE D'ITALIA</text:p>
          </table:table-cell>
          <table:table-cell table:number-columns-repeated="1017"/>
        </table:table-row>
        <table:table-row table:style-name="ro1">
          <table:table-cell office:value-type="string">
            <text:p>30—2</text:p>
          </table:table-cell>
          <table:table-cell office:value-type="string">
            <text:p>STORIA IN GENERALE</text:p>
          </table:table-cell>
          <table:table-cell office:value-type="string">
            <text:p>SPRIANO PAOLO</text:p>
          </table:table-cell>
          <table:table-cell table:number-columns-repeated="2"/>
          <table:table-cell office:value-type="string">
            <text:p>1946-1956, LE PASSIONI DI UN DECENNIO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TORIA IN GENERALE</text:p>
          </table:table-cell>
          <table:table-cell office:value-type="string">
            <text:p>SPRIANO PAOLO</text:p>
          </table:table-cell>
          <table:table-cell table:number-columns-repeated="2"/>
          <table:table-cell office:value-type="string">
            <text:p>STORIA DEL PARTITO COMUNISTA ITALIANO</text:p>
          </table:table-cell>
          <table:table-cell table:number-columns-repeated="1017"/>
        </table:table-row>
        <table:table-row table:style-name="ro1">
          <table:table-cell office:value-type="string">
            <text:p>30—3</text:p>
          </table:table-cell>
          <table:table-cell office:value-type="string">
            <text:p>STORIA IN GENERALE</text:p>
          </table:table-cell>
          <table:table-cell office:value-type="string">
            <text:p>UVA D'ORO </text:p>
          </table:table-cell>
          <table:table-cell table:number-columns-repeated="2"/>
          <table:table-cell office:value-type="string">
            <text:p>IL SECONDO RISORGIMENTO D'ITALIA</text:p>
          </table:table-cell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TORIA IN GENERALE</text:p>
          </table:table-cell>
          <table:table-cell office:value-type="string">
            <text:p>WINOCH MICHEL</text:p>
          </table:table-cell>
          <table:table-cell table:number-columns-repeated="2"/>
          <table:table-cell office:value-type="string">
            <text:p>FRANCIA 1789 – CRONACA DELLA RIVOLUZIONE</text:p>
          </table:table-cell>
          <table:table-cell table:number-columns-repeated="1017"/>
        </table:table-row>
        <table:table-row table:style-name="ro1">
          <table:table-cell office:value-type="string">
            <text:p>7—1</text:p>
          </table:table-cell>
          <table:table-cell office:value-type="string">
            <text:p>STORIA IN GENERALE </text:p>
          </table:table-cell>
          <table:table-cell office:value-type="string">
            <text:p>CRAVERO LUIGI </text:p>
          </table:table-cell>
          <table:table-cell table:number-columns-repeated="2"/>
          <table:table-cell office:value-type="string">
            <text:p>STORIA DEL TRICOLORE 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ARIE </text:p>
          </table:table-cell>
          <table:table-cell office:value-type="string">
            <text:p>BARAZZETTA AURELIO, BRICCHETTI RENATO</text:p>
          </table:table-cell>
          <table:table-cell table:number-columns-repeated="2"/>
          <table:table-cell office:value-type="string">
            <text:p>CODICE DI PROCEDURA PENALE E LEGGI COMPLEMENTARI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ARIE </text:p>
          </table:table-cell>
          <table:table-cell office:value-type="string">
            <text:p>BOMPIANI</text:p>
          </table:table-cell>
          <table:table-cell table:number-columns-repeated="2"/>
          <table:table-cell office:value-type="string">
            <text:p>ENCICLOPEDIA PRATICA VOLUME I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ARIE </text:p>
          </table:table-cell>
          <table:table-cell office:value-type="string">
            <text:p>BOMPIANI</text:p>
          </table:table-cell>
          <table:table-cell table:number-columns-repeated="2"/>
          <table:table-cell office:value-type="string">
            <text:p>ENCICLOPEDIA PRATICA VOLUME II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ARIE </text:p>
          </table:table-cell>
          <table:table-cell office:value-type="string">
            <text:p>BRICCHETTI RENATO</text:p>
          </table:table-cell>
          <table:table-cell table:number-columns-repeated="2"/>
          <table:table-cell office:value-type="string">
            <text:p>CODICE PENALE E LEGGI COMPLEMENTARI</text:p>
          </table:table-cell>
          <table:table-cell table:number-columns-repeated="1017"/>
        </table:table-row>
        <table:table-row table:style-name="ro1">
          <table:table-cell office:value-type="string">
            <text:p>4—1</text:p>
          </table:table-cell>
          <table:table-cell office:value-type="string">
            <text:p>VARIE </text:p>
          </table:table-cell>
          <table:table-cell office:value-type="string">
            <text:p>BULGARELLI VANNI – MAZZERI CATIA a cura di</text:p>
          </table:table-cell>
          <table:table-cell/>
          <table:table-cell table:style-name="ce7"/>
          <table:table-cell office:value-type="string">
            <text:p>CITTA' E ARCHITETTURE – IL NOVECENTO A MODENA</text:p>
          </table:table-cell>
          <table:table-cell table:number-columns-repeated="1017"/>
        </table:table-row>
        <table:table-row table:style-name="ro1">
          <table:table-cell office:value-type="string">
            <text:p>4—2</text:p>
          </table:table-cell>
          <table:table-cell office:value-type="string">
            <text:p>VARIE </text:p>
          </table:table-cell>
          <table:table-cell office:value-type="string">
            <text:p>CAMBI PAOLO a cura di</text:p>
          </table:table-cell>
          <table:table-cell/>
          <table:table-cell table:style-name="ce7" office:value-type="float" office:value="2023">
            <text:p>2023</text:p>
          </table:table-cell>
          <table:table-cell office:value-type="string">
            <text:p>MODENA – UN LUOGO, UN TEMPO, TANTE STORIE</text:p>
          </table:table-cell>
          <table:table-cell office:value-type="string">
            <text:p>4 COPIE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VARIE </text:p>
          </table:table-cell>
          <table:table-cell office:value-type="string">
            <text:p>CINTI DECIO</text:p>
          </table:table-cell>
          <table:table-cell table:number-columns-repeated="2"/>
          <table:table-cell office:value-type="string">
            <text:p>DIZIONARIO DEI SINONIMI E CONTRARI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VARIE </text:p>
          </table:table-cell>
          <table:table-cell office:value-type="string">
            <text:p>CITTA' DI CASTELFRANCO EMILIA </text:p>
          </table:table-cell>
          <table:table-cell table:number-columns-repeated="2"/>
          <table:table-cell office:value-type="string">
            <text:p>CASTELFRANCO EMILIA 1961-1988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ARIE </text:p>
          </table:table-cell>
          <table:table-cell office:value-type="string">
            <text:p>COMUNE DI CONCORDIA </text:p>
          </table:table-cell>
          <table:table-cell table:number-columns-repeated="2"/>
          <table:table-cell office:value-type="string">
            <text:p>NOTIZIARIO NUMERO 1 – APRILE 2021 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VARIE </text:p>
          </table:table-cell>
          <table:table-cell office:value-type="string">
            <text:p>DAGHIO MARIA MONICA</text:p>
          </table:table-cell>
          <table:table-cell table:number-columns-repeated="2"/>
          <table:table-cell office:value-type="string">
            <text:p>IO AL TEMPO DELLA PANDEMIA 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VARIE </text:p>
          </table:table-cell>
          <table:table-cell office:value-type="string">
            <text:p>DONNE DELLA RESISTENZA</text:p>
          </table:table-cell>
          <table:table-cell table:number-columns-repeated="2"/>
          <table:table-cell office:value-type="string">
            <text:p>LETTURA AL FEMMINILE DELLA COSTITUZIONE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VARIE </text:p>
          </table:table-cell>
          <table:table-cell office:value-type="string">
            <text:p>EDIZIONI EUROPEE</text:p>
          </table:table-cell>
          <table:table-cell table:number-columns-repeated="2"/>
          <table:table-cell office:value-type="string">
            <text:p>CODICE DELLE LEGGI E DEI REGOLAMENTI DELLA REGIONE EMILIA-ROMAGNA 2000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VARIE </text:p>
          </table:table-cell>
          <table:table-cell office:value-type="string">
            <text:p>ELISA BERTOZZI, ALBERTO DESCO </text:p>
          </table:table-cell>
          <table:table-cell table:number-columns-repeated="2"/>
          <table:table-cell office:value-type="string">
            <text:p>LAPIDI A MODENA </text:p>
          </table:table-cell>
          <table:table-cell table:number-columns-repeated="1017"/>
        </table:table-row>
        <table:table-row table:style-name="ro1">
          <table:table-cell office:value-type="string">
            <text:p>10—1</text:p>
          </table:table-cell>
          <table:table-cell office:value-type="string">
            <text:p>VARIE </text:p>
          </table:table-cell>
          <table:table-cell office:value-type="string">
            <text:p>ETHICA HUMANA </text:p>
          </table:table-cell>
          <table:table-cell table:number-columns-repeated="2"/>
          <table:table-cell office:value-type="string">
            <text:p>PAX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VARIE </text:p>
          </table:table-cell>
          <table:table-cell office:value-type="string">
            <text:p>FERRARI TULLIO</text:p>
          </table:table-cell>
          <table:table-cell table:number-columns-repeated="2"/>
          <table:table-cell office:value-type="string">
            <text:p>SPINO – CARATTERE VIVALE E TESTA AL POSTO GIUSTO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VARIE </text:p>
          </table:table-cell>
          <table:table-cell office:value-type="string">
            <text:p>FINOCCHIARO GIUSEPPE</text:p>
          </table:table-cell>
          <table:table-cell table:number-columns-repeated="2"/>
          <table:table-cell office:value-type="string">
            <text:p>CODICE CIVILE E LEGGI COMPLEMENTARI 2001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VARIE </text:p>
          </table:table-cell>
          <table:table-cell office:value-type="string">
            <text:p>FINOCCHIARO GIUSEPPE</text:p>
          </table:table-cell>
          <table:table-cell table:number-columns-repeated="2"/>
          <table:table-cell office:value-type="string">
            <text:p>CODICE CIVILE E LEGGI COMPLEMENTARI 2003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VARIE </text:p>
          </table:table-cell>
          <table:table-cell office:value-type="string">
            <text:p>FINOCCHIARO GIUSEPPE</text:p>
          </table:table-cell>
          <table:table-cell table:number-columns-repeated="2"/>
          <table:table-cell office:value-type="string">
            <text:p>CODICE DI PROCEDURA CIVILE E LEGGI COMPLEMENTARI 2001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VARIE </text:p>
          </table:table-cell>
          <table:table-cell office:value-type="string">
            <text:p>FINOCCHIARO GIUSEPPE</text:p>
          </table:table-cell>
          <table:table-cell table:number-columns-repeated="2"/>
          <table:table-cell office:value-type="string">
            <text:p>CODICE DI PROCEDURA CIVILE E LEGGI COMPLEMENTARI 2003</text:p>
          </table:table-cell>
          <table:table-cell table:number-columns-repeated="1017"/>
        </table:table-row>
        <table:table-row table:style-name="ro1">
          <table:table-cell office:value-type="string">
            <text:p>16—2</text:p>
          </table:table-cell>
          <table:table-cell office:value-type="string">
            <text:p>VARIE </text:p>
          </table:table-cell>
          <table:table-cell office:value-type="string">
            <text:p>ISTITUTO ORTOPEDICO RIZZOLI</text:p>
          </table:table-cell>
          <table:table-cell/>
          <table:table-cell table:style-name="ce7"/>
          <table:table-cell office:value-type="string">
            <text:p>RIZZOLI SINCE 1986</text:p>
          </table:table-cell>
          <table:table-cell table:number-columns-repeated="1017"/>
        </table:table-row>
        <table:table-row table:style-name="ro1">
          <table:table-cell office:value-type="string">
            <text:p>16—1</text:p>
          </table:table-cell>
          <table:table-cell office:value-type="string">
            <text:p>VARIE </text:p>
          </table:table-cell>
          <table:table-cell office:value-type="string">
            <text:p>LIBRERIA DELLO STATO</text:p>
          </table:table-cell>
          <table:table-cell table:number-columns-repeated="2"/>
          <table:table-cell office:value-type="string">
            <text:p>GAZZETTA UFFICIALE 1957, GENNAIO – FEBBRAIO 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VARIE </text:p>
          </table:table-cell>
          <table:table-cell office:value-type="string">
            <text:p>MICCOLIS GIANNI</text:p>
          </table:table-cell>
          <table:table-cell table:number-columns-repeated="2"/>
          <table:table-cell office:value-type="string">
            <text:p>L'AMMINISTRAZIONE DEL PERSONAL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ARIE </text:p>
          </table:table-cell>
          <table:table-cell office:value-type="string">
            <text:p>N. FALCITELLI, G. FIACCAVENTO, F. GATTI, G. MAZZEI, E. PISANI, M. P. RIZZOLI</text:p>
          </table:table-cell>
          <table:table-cell table:number-columns-repeated="2"/>
          <table:table-cell office:value-type="string">
            <text:p>INDICAZIONI PER UNA STANDARD DELL'ASILO NIDO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VARIE </text:p>
          </table:table-cell>
          <table:table-cell office:value-type="string">
            <text:p>PALMARINI FRANCESCO</text:p>
          </table:table-cell>
          <table:table-cell table:number-columns-repeated="2"/>
          <table:table-cell office:value-type="string">
            <text:p>VOCE PRETUZIANA 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ARIE </text:p>
          </table:table-cell>
          <table:table-cell office:value-type="string">
            <text:p>REGIONE EMILIA-ROMAGNA </text:p>
          </table:table-cell>
          <table:table-cell table:number-columns-repeated="2"/>
          <table:table-cell office:value-type="string">
            <text:p>RACCOLTA DELLE LEGGI E DEI REGOLAMENTI DELLA REG. EMILIA-ROMAGNA 1984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VARIE </text:p>
          </table:table-cell>
          <table:table-cell office:value-type="string">
            <text:p>REGIONE EMILIA-ROMAGNA </text:p>
          </table:table-cell>
          <table:table-cell table:number-columns-repeated="2"/>
          <table:table-cell office:value-type="string">
            <text:p>RACCOLTA DELLE LEGGI E DEI REGOLAMENTI DELLA REG. EMILIA-ROMAGNA 20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ARIE </text:p>
          </table:table-cell>
          <table:table-cell office:value-type="string">
            <text:p>REGIONE EMILIA-ROMAGNA </text:p>
          </table:table-cell>
          <table:table-cell table:number-columns-repeated="2"/>
          <table:table-cell office:value-type="string">
            <text:p>RELAZIONE PREVISIONALE E PROGRAMMATICA DELLA GIUNTA AL BILANCIO DI PREVISIONE DELLA REGIONE EMILIA-ROMAGNA, PER ANNO FINANZIARIO 1974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VARIE </text:p>
          </table:table-cell>
          <table:table-cell office:value-type="string">
            <text:p>REINA GIAN MAURO</text:p>
          </table:table-cell>
          <table:table-cell table:number-columns-repeated="2"/>
          <table:table-cell office:value-type="string">
            <text:p>TRATTAMENTO DEL PERSONALE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ARIE </text:p>
          </table:table-cell>
          <table:table-cell office:value-type="string">
            <text:p>RIVISTA QUADRIMESTRALE DELLA CASSA DI RISPARMIO DELLA PROV. DI TERAMO</text:p>
          </table:table-cell>
          <table:table-cell table:number-columns-repeated="2"/>
          <table:table-cell office:value-type="string">
            <text:p>VOCE PRETUZIANA 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VARIE </text:p>
          </table:table-cell>
          <table:table-cell office:value-type="string">
            <text:p>SANGIORGI CESARE</text:p>
          </table:table-cell>
          <table:table-cell table:number-columns-repeated="2"/>
          <table:table-cell office:value-type="string">
            <text:p>CON GLI OCCHI RIVOLTI AL CIELO </text:p>
          </table:table-cell>
          <table:table-cell table:number-columns-repeated="1017"/>
        </table:table-row>
        <table:table-row table:style-name="ro1">
          <table:table-cell office:value-type="string">
            <text:p>146—2</text:p>
          </table:table-cell>
          <table:table-cell office:value-type="string">
            <text:p>VARIE </text:p>
          </table:table-cell>
          <table:table-cell office:value-type="string">
            <text:p>SELMI ANDREA</text:p>
          </table:table-cell>
          <table:table-cell/>
          <table:table-cell table:style-name="ce7" office:value-type="string">
            <text:p>2006-2007</text:p>
          </table:table-cell>
          <table:table-cell office:value-type="string">
            <text:p>RESISTENZA COME PROGETTO DI VITA – TESI DI LAUREA IN STORIA D'ITALIA NEL SECOLO XX</text:p>
          </table:table-cell>
          <table:table-cell table:number-columns-repeated="1017"/>
        </table:table-row>
        <table:table-row table:style-name="ro1">
          <table:table-cell office:value-type="string">
            <text:p>23—1</text:p>
          </table:table-cell>
          <table:table-cell office:value-type="string">
            <text:p>VARIE </text:p>
          </table:table-cell>
          <table:table-cell office:value-type="string">
            <text:p>SENATO DELLA REPUBBLICA</text:p>
          </table:table-cell>
          <table:table-cell table:number-columns-repeated="2"/>
          <table:table-cell office:value-type="string">
            <text:p>RELAZIONE DELLA CORTE DEI CONTI AL PARLAMENTO sulla gestione finanziaria degli enti sottoposti a controllo in applicazione della legge 21 marzo 1958, n. 259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VARIE </text:p>
          </table:table-cell>
          <table:table-cell office:value-type="string">
            <text:p>SIGHINOLFI MONICA</text:p>
          </table:table-cell>
          <table:table-cell table:number-columns-repeated="2"/>
          <table:table-cell office:value-type="string">
            <text:p>I COMITATI DI ASSOCIAZIONE CIVILE-LA REAZIONE DI MODENA E PROVINCIA ALLA GRANDE GUERRA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VARIE </text:p>
          </table:table-cell>
          <table:table-cell office:value-type="string">
            <text:p>SUSANNA MISELLI – FRANCESCO ZARZANA </text:p>
          </table:table-cell>
          <table:table-cell table:number-columns-repeated="2"/>
          <table:table-cell office:value-type="string">
            <text:p>LA SCURE SU DAVIDE – LE LEGGI RAZZIALI DEL 1938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VARIE </text:p>
          </table:table-cell>
          <table:table-cell office:value-type="string">
            <text:p>TAROZZI ELISA</text:p>
          </table:table-cell>
          <table:table-cell table:number-columns-repeated="2"/>
          <table:table-cell office:value-type="string">
            <text:p>TESI DI LAUREA, ARCHITETTURA “FASCISTA”: GLI ANNI TRENTA A MODENA </text:p>
          </table:table-cell>
          <table:table-cell table:number-columns-repeated="1017"/>
        </table:table-row>
        <table:table-row table:style-name="ro1">
          <table:table-cell office:value-type="string">
            <text:p>26—1</text:p>
          </table:table-cell>
          <table:table-cell office:value-type="string">
            <text:p>VARIE </text:p>
          </table:table-cell>
          <table:table-cell office:value-type="string">
            <text:p>UGOLINI CECILIA MARIA a cura di </text:p>
          </table:table-cell>
          <table:table-cell/>
          <table:table-cell table:style-name="ce7" office:value-type="float" office:value="2022">
            <text:p>2022</text:p>
          </table:table-cell>
          <table:table-cell office:value-type="string">
            <text:p>LA CENTRALE IDROELETTRICA DELL'ISTITUTO ORTOPEDICO RIZZOLI NELL'OPIFICIO DELLA GRADA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VARIE </text:p>
          </table:table-cell>
          <table:table-cell office:value-type="string">
            <text:p>VALLARDI ANTONIO</text:p>
          </table:table-cell>
          <table:table-cell table:number-columns-repeated="2"/>
          <table:table-cell office:value-type="string">
            <text:p>IL NUOVISSIMO MELZI – DIZIONARIO ITALIANO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VARIE </text:p>
          </table:table-cell>
          <table:table-cell office:value-type="string">
            <text:p>ZARBO LEONARDO </text:p>
          </table:table-cell>
          <table:table-cell table:number-columns-repeated="2"/>
          <table:table-cell office:value-type="string">
            <text:p>TESI DI LAUREA: FASCISMO E PROPAGANDA: LA RACCOLTA DELL'ORO E LA GIORNATA DELLA FEDE A MODENA</text:p>
          </table:table-cell>
          <table:table-cell table:number-columns-repeated="1017"/>
        </table:table-row>
        <table:table-row table:style-name="ro1">
          <table:table-cell table:style-name="Default"/>
          <table:table-cell table:number-columns-repeated="3"/>
          <table:table-cell table:style-name="ce7" office:value-type="float" office:value="1957">
            <text:p>1957</text:p>
          </table:table-cell>
          <table:table-cell office:value-type="string">
            <text:p>L'AZIONE CATTOLICA E IL “REGIME”</text:p>
          </table:table-cell>
          <table:table-cell office:value-type="string">
            <text:p>STORIA BELLICA</text:p>
          </table:table-cell>
          <table:table-cell table:number-columns-repeated="1016"/>
        </table:table-row>
        <table:table-row table:style-name="ro1">
          <table:table-cell table:style-name="Default"/>
          <table:table-cell table:number-columns-repeated="3"/>
          <table:table-cell table:style-name="ce7" office:value-type="float" office:value="1997">
            <text:p>1997</text:p>
          </table:table-cell>
          <table:table-cell office:value-type="string">
            <text:p>LA RAGAZZA DI VIA ORAZIO </text:p>
          </table:table-cell>
          <table:table-cell office:value-type="string">
            <text:p>STORIA BELLICA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FELTRI MARIA FRANCESCO</text:p>
          </table:table-cell>
          <table:table-cell/>
          <table:table-cell table:style-name="ce7" office:value-type="float" office:value="2023">
            <text:p>2023</text:p>
          </table:table-cell>
          <table:table-cell office:value-type="string">
            <text:p>QUADERNI BALCANICI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BONDI ALDO – GESUALDI SANDRA – SERIACOPI LAURO (a cura di)</text:p>
          </table:table-cell>
          <table:table-cell/>
          <table:table-cell table:style-name="ce7" office:value-type="float" office:value="2020">
            <text:p>2020</text:p>
          </table:table-cell>
          <table:table-cell office:value-type="string">
            <text:p>COSTITUZIONE E RESISTENZA – UN PERCORSO SUL SENTIERO DI BARBIANA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RUMICI GUIDO (testi ed immagini di)</text:p>
          </table:table-cell>
          <table:table-cell/>
          <table:table-cell table:style-name="ce7" office:value-type="float" office:value="2020">
            <text:p>2020</text:p>
          </table:table-cell>
          <table:table-cell office:value-type="string">
            <text:p>ISTRIA, FIUME E DALMAZIA – CENNI STORICI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IOGRAFIA </text:p>
          </table:table-cell>
          <table:table-cell office:value-type="string">
            <text:p>VACCARI AUGUSTO</text:p>
          </table:table-cell>
          <table:table-cell/>
          <table:table-cell table:style-name="ce7" office:value-type="float" office:value="2009">
            <text:p>2009</text:p>
          </table:table-cell>
          <table:table-cell office:value-type="string">
            <text:p>ARMANDO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VARIE </text:p>
          </table:table-cell>
          <table:table-cell office:value-type="string">
            <text:p>CAVARRA LEA MARIA</text:p>
          </table:table-cell>
          <table:table-cell/>
          <table:table-cell table:style-name="ce7" office:value-type="float" office:value="1982">
            <text:p>1982</text:p>
          </table:table-cell>
          <table:table-cell office:value-type="string">
            <text:p>“...QUANDO SI DICE STAFFETTA...”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VANYSACKER DRIES – DEVILEGERE LUDWICH</text:p>
          </table:table-cell>
          <table:table-cell/>
          <table:table-cell table:style-name="ce7" office:value-type="float" office:value="2019">
            <text:p>2019</text:p>
          </table:table-cell>
          <table:table-cell office:value-type="string">
            <text:p>AI NOSTRI GLORIOSI MORTI</text:p>
          </table:table-cell>
          <table:table-cell office:value-type="string">
            <text:p>2 COPI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ORIA BELLICA</text:p>
          </table:table-cell>
          <table:table-cell office:value-type="string">
            <text:p>DELL'AMICO CARLANDREA</text:p>
          </table:table-cell>
          <table:table-cell/>
          <table:table-cell table:style-name="ce7" office:value-type="float" office:value="2004">
            <text:p>2004</text:p>
          </table:table-cell>
          <table:table-cell office:value-type="string">
            <text:p>UN PUGNO DI RICORDI</text:p>
          </table:table-cell>
          <table:table-cell table:number-columns-repeated="1017"/>
        </table:table-row>
        <table:table-row table:style-name="ro1" table:number-rows-repeated="149"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711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oglio1.A1:Foglio1.AMJ1048576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2">12/02/2024</text:date>, <text:time>09.2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MIG </meta:initial-creator>
    <meta:creation-date>2021-06-09T11:31:35.29</meta:creation-date>
    <dc:date>2024-02-12T09:24:59.15</dc:date>
    <meta:editing-duration>P6DT23H50M57S</meta:editing-duration>
    <meta:editing-cycles>292</meta:editing-cycles>
    <meta:generator>OpenOffice/4.1.6$Win32 OpenOffice.org_project/416m1$Build-9790</meta:generator>
    <meta:document-statistic meta:table-count="3" meta:cell-count="5384" meta:object-count="0"/>
  </office:meta>
</office:document-meta>
</file>